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, Helvetic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  <style:paragraph-properties style:writing-mode="lr-tb"/>
    </style:style>
    <style:style style:name="gr2" style:family="graphic" style:parent-style-name="objectwithoutfill">
      <style:graphic-properties svg:stroke-width="0.4cm" svg:stroke-color="#808080" draw:fill="gradient" draw:fill-gradient-name="Square_20_yellow_2f_white" draw:textarea-horizontal-align="center" draw:textarea-vertical-align="middle" fo:padding-top="0.2cm" fo:padding-bottom="0.2cm" fo:padding-left="0.2cm" fo:padding-right="0.2cm"/>
    </style:style>
    <style:style style:name="gr3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0099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99cc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" style:family="graphic" style:parent-style-name="standard">
      <style:graphic-properties svg:stroke-width="0.4cm" svg:stroke-color="#808080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7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ffff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" style:family="graphic" style:parent-style-name="objectwithoutfill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draw:stroke-dash="Dashed_20__28_var_29__20_1" svg:stroke-width="0.1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objectwithoutfill">
      <style:graphic-properties svg:stroke-width="0.4cm" svg:stroke-color="#808080" draw:fill="none" draw:textarea-horizontal-align="center" draw:textarea-vertical-align="middle" fo:padding-top="0.2cm" fo:padding-bottom="0.2cm" fo:padding-left="0.2cm" fo:padding-right="0.2cm"/>
    </style:style>
    <style:style style:name="gr11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e6e6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2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e6e6e6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3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dc2300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4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6b0094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5" style:family="graphic" style:parent-style-name="standard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0c0c0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00ae00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7" style:family="graphic" style:parent-style-name="measure">
      <style:graphic-properties draw:textarea-horizontal-align="center" draw:textarea-vertical-align="middle" draw:show-unit="true"/>
      <style:paragraph-properties style:writing-mode="lr-tb"/>
    </style:style>
    <style:style style:name="gr18" style:family="graphic" style:parent-style-name="measure" style:list-style-name="L1">
      <style:graphic-properties draw:textarea-horizontal-align="center" draw:textarea-vertical-align="middle" draw:line-distance="0.802cm" draw:show-unit="true"/>
      <style:paragraph-properties style:writing-mode="lr-tb"/>
    </style:style>
    <style:style style:name="gr19" style:family="graphic" style:parent-style-name="measure">
      <style:graphic-properties draw:textarea-horizontal-align="center" draw:textarea-vertical-align="middle" draw:line-distance="0.806cm" draw:show-unit="tru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font-name="Thorndale" fo:font-size="28pt" fo:font-weight="bold"/>
    </style:style>
    <style:style style:name="P3" style:family="paragraph">
      <loext:graphic-properties draw:fill="gradient" draw:fill-gradient-name="Square_20_yellow_2f_white"/>
    </style:style>
    <style:style style:name="P4" style:family="paragraph">
      <loext:graphic-properties draw:fill="solid" draw:fill-color="#0099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5" style:family="paragraph">
      <loext:graphic-properties draw:fill="solid" draw:fill-color="#99cc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6" style:family="paragraph">
      <style:paragraph-properties fo:text-align="center"/>
    </style:style>
    <style:style style:name="P7" style:family="paragraph">
      <loext:graphic-properties draw:fill-color="#ffffff" draw:fill-image-width="1cm" draw:fill-image-height="1cm"/>
      <style:paragraph-properties fo:text-align="center"/>
    </style:style>
    <style:style style:name="P8" style:family="paragraph">
      <loext:graphic-properties draw:fill="solid" draw:fill-color="#ffff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6e6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3" style:family="paragraph">
      <loext:graphic-properties draw:fill="solid" draw:fill-color="#e6e6e6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4" style:family="paragraph">
      <loext:graphic-properties draw:fill="solid" draw:fill-color="#dc2300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5" style:family="paragraph">
      <loext:graphic-properties draw:fill="solid" draw:fill-color="#6b0094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6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7" style:family="paragraph">
      <loext:graphic-properties draw:fill="solid" draw:fill-color="#00ae00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/>
    </style:style>
    <style:style style:name="T1" style:family="text">
      <style:text-properties style:font-name="Arial" fo:font-size="28pt" fo:font-weight="bold"/>
    </style:style>
    <style:style style:name="T2" style:family="text"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228cm" svg:height="1.352cm" svg:x="6.386cm" svg:y="2cm">
          <draw:text-box>
            <text:p text:style-name="P1"><text:span text:style-name="T1">Plan de meublé</text:span></text:p>
          </draw:text-box>
        </draw:frame>
        <draw:rect draw:style-name="gr2" draw:text-style-name="P3" draw:layer="layout" svg:width="15.029cm" svg:height="20.885cm" svg:x="2.3cm" svg:y="5cm">
          <text:p/>
        </draw:rect>
        <draw:g>
          <draw:path draw:style-name="gr3" draw:text-style-name="P4" draw:layer="layout" svg:width="0.873cm" svg:height="0.817cm" draw:transform="rotate (-1.5707963267949) translate (14.457cm 12.359cm)" svg:viewBox="0 0 874 818" svg:d="M778 818c7-1 14-2 21-4s11-6 18-9 10-9 16-15 11-12 14-17c4-7 8-14 11-21 2-9 5-17 9-25 0-9 1-18 4-28s1-18 3-29c0-177 0-353 0-530-1-9-2-18-3-28s-2-18-4-24c-4-7-7-15-9-24s-7-14-11-21-9-12-14-17-11-9-16-14c-6-2-12-5-18-8-8-1-15-2-21-4-229 0-458 0-687 0-6 1-12 3-18 4-6 2-11 5-16 8-6 4-11 9-15 14-5 6-10 12-15 17-3 7-6 14-11 21s-7 15-8 24c-3 9-5 17-6 24s-1 19-2 28c0 177 0 354 0 530 1 9 2 19 2 29s4 19 6 28 5 18 8 25c3 9 7 16 11 21s9 10 15 17c4 4 9 9 15 15 5 3 11 6 16 9 6 3 12 5 18 4 229 0 458 0 687 0z">
            <text:p/>
          </draw:path>
          <draw:path draw:style-name="gr3" draw:text-style-name="P4" draw:layer="layout" svg:width="0.871cm" svg:height="0.809cm" draw:transform="rotate (-1.5707963267949) translate (14.449cm 13.27cm)" svg:viewBox="0 0 872 810" svg:d="M782 810c5-1 12-2 19-4 5-2 11-4 16-7 6-3 11-7 16-13 5-4 10-10 13-17 4-7 8-13 11-20 5-8 8-17 8-26 3-9 5-17 4-24 1-8 2-18 3-30 0-177 0-353 0-530-1-9-2-18-3-29 0-8-1-16-4-25-2-9-5-17-8-25s-6-12-11-19-9-13-13-18c-5-6-10-10-16-13s-11-4-16-7-12-2-19-3c-229 0-458 0-687 0-6 1-12 2-19 3s-12 4-17 7c-6 3-12 8-17 13-4 6-8 12-13 18-4 6-8 12-11 19-4 7-7 16-10 25-4 8-6 16-6 25-2 9-3 19-2 29 0 177 0 354 0 530 1 9 2 19 2 30 2 8 4 16 6 24s5 17 10 26c3 6 7 13 11 20 4 5 8 11 13 17 6 4 12 8 17 13 6 4 12 6 17 7 6 3 12 5 19 4 229 0 458 0 687 0z">
            <text:p/>
          </draw:path>
          <draw:path draw:style-name="gr3" draw:text-style-name="P4" draw:layer="layout" svg:width="0.23cm" svg:height="1.115cm" draw:transform="rotate (-1.5707963267949) translate (14.177cm 12.088cm)" svg:viewBox="0 0 231 1116" svg:d="M185 1116c4 0 8 0 11-1 4-1 7-2 8-3 3-1 6-3 8-6 2-2 4-5 6-8s3-6 6-10 2-8 4-13 2-9 1-12c0-4 1-9 2-16 0-325 0-651 0-979 0-3-1-6-2-11s0-8-1-13-2-9-4-13c-3-3-5-6-6-11s-3-6-6-9-5-5-8-6c-3-2-5-3-8-4s-7 0-11-1c-46 0-92 0-139 0-3 0-6 0-10 1-3 1-6 3-10 4-4 2-6 4-6 6-2 2-4 5-7 9-3 3-5 7-6 11-2 5-3 10-4 13-2 4-2 8-1 13s0 6-2 11c0 326 0 652 0 979 0 6 1 11 2 16s0 8 1 12 3 8 4 13 4 6 6 10 4 7 7 8c3 3 5 5 6 6 2 2 5 3 10 3 4 1 7 2 10 1 46 0 92 0 139 0z">
            <text:p/>
          </draw:path>
          <draw:path draw:style-name="gr3" draw:text-style-name="P4" draw:layer="layout" svg:width="0.218cm" svg:height="1.074cm" draw:transform="rotate (-1.5707963267949) translate (14.128cm 14.187cm)" svg:viewBox="0 0 219 1075" svg:d="M159 1075c3 0 7-1 11-2 4-2 8-3 12-4 3-2 7-4 10-6 4-2 7-5 9-9 1-5 4-9 7-14s5-9 5-12c2-4 3-9 4-14 1-6 2-11 1-16 0-307 0-614 0-922 0-5 0-10-1-15s-2-9-4-14-2-8-5-12-5-8-7-12-5-6-9-11-6-4-10-6-8-3-12-4-6 0-11-2c-34 0-69 0-104 0-3 0-7 1-12 2s-6 2-10 4-7 4-9 6c-4 2-7 6-8 11s-5 6-6 12-2 10-5 12c-2 4-3 9-4 14-1 6-2 11-1 15 0 308 0 615 0 922 0 6 0 11 1 16s3 10 4 14 2 8 5 12 5 9 6 14 4 6 8 9 5 4 9 6 7 3 10 4 7 0 12 2c34 0 69 0 104 0z">
            <text:p/>
          </draw:path>
          <draw:path draw:style-name="gr4" draw:text-style-name="P5" draw:layer="layout" svg:width="1.787cm" svg:height="0.52cm" draw:transform="rotate (-1.5707963267949) translate (13.588cm 12.354cm)" svg:viewBox="0 0 1788 521" svg:d="M0 521c0-144 0-289 0-434 9-3 18-6 25-10 8-4 16-7 25-9 9-4 18-7 27-9 9-3 18-6 27-9s19-5 28-7c9-3 19-5 28-7 9-3 19-5 29-7s20-3 30-6 20-4 30-5c10-3 20-5 29-6 10-2 21-3 32-3 10-1 20-1 30-2 10-2 20-3 31-4s20 0 31 0 21 0 30-1c10-1 21 0 32 1 10 1 20 1 31 0 11 0 21 1 30 2 11 2 22 3 31 4s18 2 29 3 21 3 29 6c10 2 20 4 30 5 11 3 21 6 28 8 9 3 18 5 27 6 9 2 19 5 28 9 9 3 18 6 27 9s15 6 25 11c7 4 16 8 25 13s15 8 23 12 15 9 22 14c7 6 15 11 23 16 8 6 15 12 20 17 6-6 12-12 17-19 8-4 15-9 21-14 7-6 14-11 21-15 8-5 16-9 23-13 9-5 18-9 25-13 8-4 17-8 26-11 9-5 19-8 28-10 9-4 19-7 28-9 10-3 20-5 31-8s19-4 30-7 20-2 31-5 22-4 32-5 23-2 35-4c9 0 20-1 32-2 12-2 23-2 33-1 10-1 21-1 34-2 10 0 21 0 33 0 11 0 23 0 34 0s23 1 34 2c12 2 23 3 32 3 11 1 22 2 32 2 11 2 22 4 31 5s20 2 32 4c9 1 19 3 30 5s19 4 29 8c9 1 19 3 28 5 10 3 19 6 27 9s15 4 24 7 17 6 23 9c8 3 16 6 23 9 6 2 12 5 19 9s11 6 18 10c0 144 0 289 0 434-596 0-1192 0-1788 0z">
            <text:p/>
          </draw:path>
        </draw:g>
        <draw:line draw:style-name="gr5" draw:text-style-name="P6" draw:layer="layout" svg:x1="7.34cm" svg:y1="11.695cm" svg:x2="7.34cm" svg:y2="25.865cm">
          <text:p/>
        </draw:line>
        <draw:rect draw:style-name="gr6" draw:text-style-name="P7" draw:layer="layout" svg:width="1.722cm" svg:height="0.526cm" svg:x="3.74cm" svg:y="25.666cm">
          <text:p/>
        </draw:rect>
        <draw:path draw:style-name="gr7" draw:text-style-name="P8" draw:layer="layout" svg:width="0.477cm" svg:height="0.18cm" draw:transform="rotate (-1.5707963267949) translate (3.712cm 25.62cm)" svg:viewBox="0 0 478 181" svg:d="M239 0c79 0 159 0 239 0 0 60 0 120 0 181-159 0-318 0-478 0 0-61 0-121 0-181 79 0 159 0 239 0z">
          <text:p/>
        </draw:path>
        <draw:path draw:style-name="gr7" draw:text-style-name="P8" draw:layer="layout" svg:width="0.477cm" svg:height="0.18cm" draw:transform="rotate (-1.5707963267949) translate (3.712cm 25.62cm)" svg:viewBox="0 0 478 181" svg:d="M239 0c79 0 159 0 239 0 0 60 0 120 0 181-159 0-318 0-478 0 0-61 0-121 0-181 79 0 159 0 239 0z">
          <text:p/>
        </draw:path>
        <draw:path draw:style-name="gr7" draw:text-style-name="P8" draw:layer="layout" svg:width="0.477cm" svg:height="0.18cm" draw:transform="rotate (-1.5707963267949) translate (5.677cm 25.62cm)" svg:viewBox="0 0 478 181" svg:d="M239 0c79 0 159 0 239 0 0 61 0 122 0 181-159 0-318 0-478 0 0-60 0-120 0-181 79 0 159 0 239 0z">
          <text:p/>
        </draw:path>
        <draw:path draw:style-name="gr7" draw:text-style-name="P8" draw:layer="layout" svg:width="1.069cm" svg:height="1.347cm" draw:transform="rotate (-1.5707963267949) translate (5.546cm 24.847cm)" svg:viewBox="0 0 1070 1348" svg:d="M1037 43c11 13 22 27 33 42-334 421-668 842-1003 1263-22-28-44-56-67-85 334-420 668-841 1003-1263 11 13 23 28 34 43z">
          <text:p/>
        </draw:path>
        <draw:path draw:style-name="gr7" draw:text-style-name="P8" draw:layer="layout" svg:width="0.98cm" svg:height="0.514cm" draw:transform="rotate (-1.5707963267949) translate (4.232cm 24.891cm)" svg:viewBox="0 0 981 515" svg:d="M981 515c-366 0-718-112-981-515">
          <text:p/>
        </draw:path>
        <draw:g>
          <draw:rect draw:style-name="gr8" draw:text-style-name="P9" draw:layer="layout" svg:width="0.523cm" svg:height="1.96cm" svg:x="2cm" svg:y="19.918cm">
            <text:p/>
          </draw:rect>
          <draw:g>
            <draw:path draw:style-name="gr7" draw:text-style-name="P8" draw:layer="layout" svg:width="0.477cm" svg:height="0.164cm" svg:x="2.033cm" svg:y="19.902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2.278cm" svg:y="20.056cm" svg:viewBox="0 0 0 1666" svg:d="M0 0c0 555 0 1111 0 1666">
              <text:p/>
            </draw:path>
            <draw:path draw:style-name="gr7" draw:text-style-name="P8" draw:layer="layout" svg:width="0.477cm" svg:height="0.165cm" svg:x="2.033cm" svg:y="21.695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2.033cm" svg:y="19.902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1.96cm" svg:x="2.023cm" svg:y="13.921cm">
            <text:p/>
          </draw:rect>
          <draw:g>
            <draw:path draw:style-name="gr7" draw:text-style-name="P8" draw:layer="layout" svg:width="0.477cm" svg:height="0.164cm" svg:x="2.056cm" svg:y="13.905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2.301cm" svg:y="14.059cm" svg:viewBox="0 0 0 1666" svg:d="M0 0c0 555 0 1111 0 1666">
              <text:p/>
            </draw:path>
            <draw:path draw:style-name="gr7" draw:text-style-name="P8" draw:layer="layout" svg:width="0.477cm" svg:height="0.165cm" svg:x="2.056cm" svg:y="15.698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2.056cm" svg:y="13.905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3.955cm" svg:x="17.016cm" svg:y="7.905cm">
            <text:p/>
          </draw:rect>
          <draw:g>
            <draw:path draw:style-name="gr7" draw:text-style-name="P8" draw:layer="layout" svg:width="0.477cm" svg:height="0.332cm" svg:x="17.049cm" svg:y="7.873cm" svg:viewBox="0 0 478 333" svg:d="M239 333c-79 0-158 0-239 0 0-111 0-222 0-333 159 0 319 0 478 0 0 111 0 222 0 333-79 0-158 0-239 0z">
              <text:p/>
            </draw:path>
            <draw:path draw:style-name="gr9" draw:text-style-name="P10" draw:layer="layout" svg:width="0cm" svg:height="3.36cm" svg:x="17.294cm" svg:y="8.184cm" svg:viewBox="0 0 0 3361" svg:d="M0 0c0 1120 0 2240 0 3361">
              <text:p/>
            </draw:path>
            <draw:path draw:style-name="gr7" draw:text-style-name="P8" draw:layer="layout" svg:width="0.477cm" svg:height="0.334cm" svg:x="17.049cm" svg:y="11.491cm" svg:viewBox="0 0 478 335" svg:d="M239 335c-79 0-158 0-239 0 0-111 0-222 0-335 159 0 319 0 478 0 0 111 0 223 0 335-79 0-158 0-239 0z">
              <text:p/>
            </draw:path>
            <draw:path draw:style-name="gr7" draw:text-style-name="P8" draw:layer="layout" svg:width="0.477cm" svg:height="0.332cm" svg:x="17.049cm" svg:y="7.873cm" svg:viewBox="0 0 478 333" svg:d="M239 333c-79 0-158 0-239 0 0-111 0-222 0-333 159 0 319 0 478 0 0 111 0 222 0 333-79 0-158 0-239 0z">
              <text:p/>
            </draw:path>
          </draw:g>
        </draw:g>
        <draw:g>
          <draw:rect draw:style-name="gr8" draw:text-style-name="P9" draw:layer="layout" svg:width="0.523cm" svg:height="1.96cm" svg:x="17.052cm" svg:y="15.932cm">
            <text:p/>
          </draw:rect>
          <draw:g>
            <draw:path draw:style-name="gr7" draw:text-style-name="P8" draw:layer="layout" svg:width="0.477cm" svg:height="0.164cm" svg:x="17.085cm" svg:y="15.916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17.33cm" svg:y="16.07cm" svg:viewBox="0 0 0 1666" svg:d="M0 0c0 555 0 1111 0 1666">
              <text:p/>
            </draw:path>
            <draw:path draw:style-name="gr7" draw:text-style-name="P8" draw:layer="layout" svg:width="0.477cm" svg:height="0.165cm" svg:x="17.085cm" svg:y="17.709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17.085cm" svg:y="15.916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3.955cm" draw:transform="rotate (1.5707963267949) translate (12.183cm 5.256cm)">
            <text:p/>
          </draw:rect>
          <draw:g>
            <draw:path draw:style-name="gr7" draw:text-style-name="P8" draw:layer="layout" svg:width="0.477cm" svg:height="0.332cm" draw:transform="rotate (1.5707963267949) translate (12.151cm 5.2230000000001cm)" svg:viewBox="0 0 478 333" svg:d="M239 333c-79 0-158 0-239 0 0-111 0-222 0-333 159 0 319 0 478 0 0 111 0 222 0 333-79 0-158 0-239 0z">
              <text:p/>
            </draw:path>
            <draw:path draw:style-name="gr9" draw:text-style-name="P10" draw:layer="layout" svg:width="0cm" svg:height="3.36cm" draw:transform="rotate (1.5707963267949) translate (12.462cm 4.978000000001cm)" svg:viewBox="0 0 0 3361" svg:d="M0 0c0 1120 0 2240 0 3361">
              <text:p/>
            </draw:path>
            <draw:path draw:style-name="gr7" draw:text-style-name="P8" draw:layer="layout" svg:width="0.477cm" svg:height="0.334cm" draw:transform="rotate (1.5707963267949) translate (15.769cm 5.2230000000001cm)" svg:viewBox="0 0 478 335" svg:d="M239 335c-79 0-158 0-239 0 0-111 0-222 0-335 159 0 319 0 478 0 0 111 0 223 0 335-79 0-158 0-239 0z">
              <text:p/>
            </draw:path>
            <draw:path draw:style-name="gr7" draw:text-style-name="P8" draw:layer="layout" svg:width="0.477cm" svg:height="0.332cm" draw:transform="rotate (1.5707963267949) translate (12.151cm 5.2230000000001cm)" svg:viewBox="0 0 478 333" svg:d="M239 333c-79 0-158 0-239 0 0-111 0-222 0-333 159 0 319 0 478 0 0 111 0 222 0 333-79 0-158 0-239 0z">
              <text:p/>
            </draw:path>
          </draw:g>
        </draw:g>
        <draw:g>
          <draw:rect draw:style-name="gr8" draw:text-style-name="P9" draw:layer="layout" svg:width="0.523cm" svg:height="4.024cm" svg:x="2.058cm" svg:y="5.86cm">
            <text:p/>
          </draw:rect>
          <draw:g>
            <draw:path draw:style-name="gr7" draw:text-style-name="P8" draw:layer="layout" svg:width="0.477cm" svg:height="0.338cm" svg:x="2.091cm" svg:y="5.827cm" svg:viewBox="0 0 478 339" svg:d="M239 339c-79 0-158 0-239 0 0-113 0-226 0-339 159 0 319 0 478 0 0 113 0 226 0 339-79 0-158 0-239 0z">
              <text:p/>
            </draw:path>
            <draw:path draw:style-name="gr9" draw:text-style-name="P10" draw:layer="layout" svg:width="0cm" svg:height="3.42cm" svg:x="2.336cm" svg:y="6.143cm" svg:viewBox="0 0 0 3421" svg:d="M0 0c0 1140 0 2280 0 3421">
              <text:p/>
            </draw:path>
            <draw:path draw:style-name="gr7" draw:text-style-name="P8" draw:layer="layout" svg:width="0.477cm" svg:height="0.34cm" svg:x="2.091cm" svg:y="9.508cm" svg:viewBox="0 0 478 341" svg:d="M239 341c-79 0-158 0-239 0 0-113 0-226 0-341 159 0 319 0 478 0 0 113 0 227 0 341-79 0-158 0-239 0z">
              <text:p/>
            </draw:path>
            <draw:path draw:style-name="gr7" draw:text-style-name="P8" draw:layer="layout" svg:width="0.477cm" svg:height="0.338cm" svg:x="2.091cm" svg:y="5.827cm" svg:viewBox="0 0 478 339" svg:d="M239 339c-79 0-158 0-239 0 0-113 0-226 0-339 159 0 319 0 478 0 0 113 0 226 0 339-79 0-158 0-239 0z">
              <text:p/>
            </draw:path>
          </draw:g>
        </draw:g>
        <draw:line draw:style-name="gr5" draw:text-style-name="P6" draw:layer="layout" svg:x1="7.315cm" svg:y1="14.928cm" svg:x2="17.324cm" svg:y2="14.928cm">
          <text:p/>
        </draw:line>
        <draw:line draw:style-name="gr5" draw:text-style-name="P6" draw:layer="layout" svg:x1="2.366cm" svg:y1="11.859cm" svg:x2="10.051cm" svg:y2="11.859cm">
          <text:p/>
        </draw:line>
        <draw:g>
          <draw:rect draw:style-name="gr8" draw:text-style-name="P9" draw:layer="layout" svg:width="0.523cm" svg:height="1.96cm" svg:x="17.051cm" svg:y="21.894cm">
            <text:p/>
          </draw:rect>
          <draw:g>
            <draw:path draw:style-name="gr7" draw:text-style-name="P8" draw:layer="layout" svg:width="0.477cm" svg:height="0.164cm" svg:x="17.084cm" svg:y="21.878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17.329cm" svg:y="22.032cm" svg:viewBox="0 0 0 1666" svg:d="M0 0c0 555 0 1111 0 1666">
              <text:p/>
            </draw:path>
            <draw:path draw:style-name="gr7" draw:text-style-name="P8" draw:layer="layout" svg:width="0.477cm" svg:height="0.165cm" svg:x="17.084cm" svg:y="23.671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17.084cm" svg:y="21.878cm" svg:viewBox="0 0 478 165" svg:d="M239 165c-79 0-158 0-239 0 0-55 0-110 0-165 159 0 319 0 478 0 0 55 0 110 0 165-79 0-158 0-239 0z">
              <text:p/>
            </draw:path>
          </draw:g>
        </draw:g>
        <draw:polyline draw:style-name="gr10" draw:text-style-name="P11" draw:layer="layout" svg:width="5.925cm" svg:height="4.938cm" draw:transform="rotate (-3.14159265358979) translate (17.2530000000029cm 25.8649999999965cm)" svg:viewBox="0 0 5926 4939" draw:points="0,4939 3880,4939 5926,4939 5926,0">
          <text:p/>
        </draw:polyline>
        <draw:g>
          <draw:rect draw:style-name="gr6" draw:text-style-name="P7" draw:layer="layout" svg:width="1.443cm" svg:height="0.526cm" svg:x="3.706cm" svg:y="11.655cm">
            <text:p/>
          </draw:rect>
          <draw:g>
            <draw:path draw:style-name="gr7" draw:text-style-name="P8" draw:layer="layout" svg:width="0.477cm" svg:height="0.151cm" draw:transform="rotate (-1.5707963267949) translate (3.683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3.683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5.329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5.219cm 10.83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4.118cm 10.88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svg:x="13.698cm" svg:y="20.705cm">
            <text:p/>
          </draw:rect>
          <draw:g>
            <draw:path draw:style-name="gr7" draw:text-style-name="P8" draw:layer="layout" svg:width="0.477cm" svg:height="0.151cm" draw:transform="rotate (-1.5707963267949) translate (13.675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3.675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5.321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15.211cm 19.88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14.11cm 19.93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svg:x="11.104cm" svg:y="14.724cm">
            <text:p/>
          </draw:rect>
          <draw:g>
            <draw:path draw:style-name="gr7" draw:text-style-name="P8" draw:layer="layout" svg:width="0.477cm" svg:height="0.151cm" draw:transform="rotate (-1.5707963267949) translate (11.081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1.081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2.727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12.617cm 13.905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11.516cm 13.949cm)" svg:viewBox="0 0 981 431" svg:d="M981 431c-366 0-718-94-981-431">
              <text:p/>
            </draw:path>
          </draw:g>
        </draw:g>
        <draw:line draw:style-name="gr5" draw:text-style-name="P6" draw:layer="layout" svg:x1="7.305cm" svg:y1="20.926cm" svg:x2="12.097cm" svg:y2="20.926cm">
          <text:p/>
        </draw:line>
        <draw:g>
          <draw:rect draw:style-name="gr6" draw:text-style-name="P7" draw:layer="layout" svg:width="1.443cm" svg:height="0.526cm" draw:transform="rotate (-1.5707963267949) translate (7.594cm 23.399cm)">
            <text:p/>
          </draw:rect>
          <draw:g>
            <draw:path draw:style-name="gr7" draw:text-style-name="P8" draw:layer="layout" svg:width="0.477cm" svg:height="0.151cm" draw:transform="rotate (-3.14159265358979) translate (7.64cm 23.3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64cm 23.3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64cm 25.022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8.413cm 24.912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8.369cm 23.811cm)" svg:viewBox="0 0 981 431" svg:d="M981 431c-366 0-718-94-981-431">
              <text:p/>
            </draw:path>
          </draw:g>
        </draw:g>
        <draw:g>
          <draw:path draw:style-name="gr7" draw:text-style-name="P8" draw:layer="layout" svg:width="1.083cm" svg:height="1.332cm" svg:x="9.446cm" svg:y="21.331cm" svg:viewBox="0 0 1084 1333" svg:d="M542 3h1c12 0 24 0 37-1s25-1 36 0c12 0 24 0 36 0s24 0 35 0c13 0 24 0 33 0 11 0 22 1 33 2s16 2 16 1c6 1 11 2 16 1 6 1 11 2 15 2s10 0 16 2 8 0 14 2 11 3 15 3c5 1 10 3 14 4s8 2 14 3 8 2 14 5c4 1 8 3 13 5s8 2 13 5 9 5 12 6c4 2 8 4 12 7s8 6 12 7 6 4 11 8 6 6 11 9 9 6 10 9c4 3 7 7 10 11s6 6 10 11 6 6 9 11 4 8 8 14c2 4 5 8 8 13 4 5 7 10 8 15 4 5 6 11 7 16 3 6 5 11 6 16 2 6 4 12 6 18s4 12 6 19 2 12 5 20 2 14 5 21 4 15 3 22c0 4 1 8 2 12 2 4 3 8 2 12 2 4 2 8 1 12 1 4 2 8 2 12 2 4 2 8 0 13 0 5 0 10 1 13 0 9 1 18 2 27 2 9 2 19 1 28 1 10 1 20 0 30 0 10 0 20 0 30s0 20-1 30-1 20-2 30 0 18-1 29-2 21-3 30c-1 10-2 19-4 28-2 10-3 20-3 29s-2 18-5 28-2 18-5 28-5 19-6 27c-2 9-4 18-6 27s-4 18-6 26c-2 10-4 19-7 27-3 9-5 18-8 25s-4 16-8 25-4 16-8 25-7 18-9 25c-3 9-6 17-10 23s-6 14-10 23-6 14-10 23-6 14-11 22-6 14-11 22-9 15-12 21c-4 7-8 14-12 20-4 8-8 15-12 20-4 8-8 14-13 19-5 7-9 13-13 18-5 6-9 12-14 18s-8 10-14 17c-4 5-9 11-14 16-6 6-11 11-15 16-5 6-9 11-14 15s-10 8-16 14-10 8-15 13-10 9-16 12c-6 4-11 8-16 12-6 4-11 8-16 11s-10 6-17 10-10 6-17 9c-5 2-10 5-17 8-5 2-10 5-17 8-5 2-10 4-17 6s-13 4-18 5c-6 3-12 5-18 5-6 3-12 5-18 4-3 0-6 0-9 1s-6 2-9 1c-3 1-6 2-9 1-3 1-6 1-10 0-4 0-7 0-9 1-3 1-6 1-9 0h-1c-1 0-4 0-10 0-4 0-7 0-9-1-3-1-6-1-9 0-3 0-6 0-9-1s-6-1-10-1c-4-1-7-1-9-1-6-1-12-2-18-4s-12-4-18-5-10-2-17-5-13-5-18-6c-6-2-12-5-17-8-5-2-10-5-17-8s-10-6-17-9-12-6-16-10-10-6-17-11c-5-4-10-8-16-12s-11-8-16-12c-6-4-11-8-15-13-5-5-10-9-15-14-5-6-10-11-15-15-5-5-10-10-15-16s-9-11-14-16-8-10-14-17-8-12-13-18-9-12-13-18c-5-6-9-12-13-19-5-7-9-13-12-20s-8-12-13-20-6-14-11-21-8-14-11-22-6-14-11-22-6-14-11-23-6-14-10-23-6-14-9-23-6-17-9-25c-3-9-6-17-9-25-3-9-5-17-8-25s-4-16-8-25-6-18-7-27c-3-9-5-17-6-26-2-10-4-19-6-27-2-9-4-18-6-27s-4-18-5-28-2-18-4-28-2-18-4-29-2-18-3-28-2-20-3-30 0-18-2-29 0-20-2-30-2-20-1-30c-1-10-1-20 0-30 0-10 0-20 0-30s0-19 1-28 0-18 2-27 0-16 2-26 2-16 3-25 2-16 3-23c0-3 1-6 2-11s0-6 2-11 0-6 2-11 0-6 2-10 3-7 3-10 0-6 2-10 4-10 6-19c2-7 4-13 6-18 2-6 4-11 6-16 2-6 4-11 7-16s4-10 8-15 4-8 8-13 7-9 9-14c3-3 6-6 9-11s6-8 9-11 6-6 10-11 6-6 11-9 9-6 11-9 6-4 11-8 6-4 11-7 10-5 13-7c5-3 9-5 12-6 4-2 8-4 13-5s8-2 13-5 8-2 13-5 8-2 14-3 11-2 14-4c6-2 11-3 15-3 5-1 10-1 15-2 5-2 10-3 15-2 5-2 10-3 15-2s10 0 16-1 11-1 16-1c11 0 22-1 33-2 11-3 23-3 34 0 12 0 24 0 35 0 13 0 25 0 35 0 13 0 26 0 37 0 13 0 26 0 37 1z">
            <text:p/>
          </draw:path>
          <draw:path draw:style-name="gr7" draw:text-style-name="P8" draw:layer="layout" svg:width="0.817cm" svg:height="1.001cm" svg:x="9.579cm" svg:y="21.495cm" svg:viewBox="0 0 818 1002" svg:d="M409 1c9 0 18 0 27 0s18 0 27 0 18 0 27-1 16 0 26 0 19 0 26 1 16 0 24 1c4 0 8 0 13 1s6 0 11 1 9 2 12 1 6 0 11 2 8 0 12 2 6 0 11 2 6 0 10 2 8 3 11 3 6 2 10 4 7 3 10 3c4 1 7 3 10 4 4 2 7 4 9 5 3 3 6 5 9 5 3 3 6 5 9 6 3 2 6 4 9 6s6 4 8 6c4 2 7 4 8 7s4 4 7 8 4 4 8 8 6 7 6 9c2 3 4 7 7 10 3 4 5 8 6 11 2 5 4 9 6 11 2 5 4 9 5 12 3 4 5 8 5 12 3 4 5 8 5 13 3 5 5 10 4 15 2 5 3 10 4 15 2 5 3 11 3 16 1 6 2 11 3 16 1 6 2 12 3 18s2 12 2 18c2 6 2 13 1 20 1 8 2 15 2 21 2 7 2 14 0 21 0 7 0 15 0 22s0 15 0 23c0 9 0 17 0 23s0 14-2 22 0 14-1 22-1 15-2 22c-2 8-3 15-3 21-1 7-2 15-3 22-1 8-2 15-3 21-1 7-2 14-4 21s-2 12-4 20-4 15-5 21-2 12-5 20c-1 6-2 13-5 20-2 6-4 12-6 19s-4 14-6 19c-2 7-4 13-7 18-3 6-5 12-6 19s-4 10-8 17-4 12-7 18-5 12-8 17c-2 5-5 11-8 16-4 6-7 12-9 17-3 7-6 12-9 15-3 5-6 10-9 15s-6 11-9 16c-3 6-6 11-10 14s-6 8-10 14-6 8-10 13-6 8-11 13-6 8-10 12-8 8-11 12c-5 4-9 8-12 11s-6 6-11 10-9 7-12 10-6 6-11 10-8 4-13 8-8 4-12 8-8 7-12 8c-4 4-8 6-13 7-5 3-9 5-13 6-5 2-9 4-13 5s-8 2-13 5-8 2-13 4-9 3-14 4-8 0-13 2-8 0-14 2-8 0-14 1-8 0-13 1c-4 0-9 0-14-1s-8 0-14-1-8 0-14-2-8 0-13-2-9-3-14-4-8-2-13-4-8-2-13-5-8-2-13-5-9-5-13-6c-5-2-9-4-13-7-5-3-9-5-12-8-4-4-8-7-12-8s-8-4-13-8-6-6-11-10-9-7-12-10c-4-4-8-7-12-10s-6-6-11-11-6-8-11-12-8-8-11-12c-5-4-8-8-10-13-4-5-7-9-10-13-4-5-7-9-10-14s-6-8-10-14-7-11-9-16c-3-6-6-11-10-15-4-5-7-10-8-15-4-5-7-10-9-17-2-5-5-10-8-16s-4-10-8-17-4-12-7-18-4-10-8-17-4-12-7-19-5-13-6-18c-2-6-4-12-6-19s-4-13-6-19-2-12-5-20c-1-6-2-13-5-20s-2-14-5-21-2-12-4-20-3-15-4-21c-2-7-3-14-4-21-2-7-3-14-2-22-2-8-3-15-3-21-1-7-1-14-2-22s0-14-2-22 0-14-1-22 0-14 0-23 0-14-1-23c0-7 0-14 1-22s1-15 0-21c0-7 0-14 1-21s0-12 2-20 0-12 2-18 3-12 3-18 0-10 2-16 3-11 4-16c2-6 3-11 4-15 2-5 3-10 4-15 2-5 4-9 5-13s2-8 5-12 5-8 5-12 4-6 6-11 4-8 6-11c2-5 4-8 6-10 2-4 4-7 7-9s4-4 8-8c2-2 4-5 7-8s4-4 8-7 4-4 8-6 7-4 9-6c3-2 6-4 8-6s6-2 10-5 6-2 9-5 7-4 10-4c4-2 7-3 10-3 4-1 7-2 10-4 4-2 7-3 10-3 4-1 8-1 11-2s6 0 11-2 6 0 11-2 8 0 12-2 8-2 12-1c4-1 8-1 11-1 5-1 10-1 13-1 8 0 16 0 24-1s17-1 26-1 16 0 26 0 19 0 27 1c9 1 18 1 27 0 9 0 19 0 28 0z">
            <text:p/>
          </draw:path>
          <draw:path draw:style-name="gr7" draw:text-style-name="P8" draw:layer="layout" svg:width="0.333cm" svg:height="0.331cm" svg:x="9.82cm" svg:y="21.978cm" svg:viewBox="0 0 334 332" svg:d="M167 332c-92 0-167-75-167-166s75-166 167-166 167 75 167 166-75 166-167 166z">
            <text:p/>
          </draw:path>
          <draw:path draw:style-name="gr7" draw:text-style-name="P8" draw:layer="layout" svg:width="1.275cm" svg:height="0.373cm" svg:x="9.35cm" svg:y="21.024cm" svg:viewBox="0 0 1276 374" svg:d="M218 0c280 0 560 0 840 0 5 0 10 0 15 1s10 2 15 1 8 0 14 2 8 2 14 3 11 2 14 3c6 1 10 3 12 5 4 3 8 5 13 5s8 2 13 5 6 4 11 7 9 6 12 7c4 3 7 6 10 7s6 4 10 8 7 7 10 9c4 3 7 6 9 9 3 3 6 7 8 10s4 6 7 10 6 7 7 10c3 4 5 8 6 11s2 6 5 11 2 8 4 12 3 8 4 12 0 4 1 6 2 4 1 6c1 2 2 4 1 7 1 3 2 5 1 6 1 2 1 4 0 6 0 2 0 4 0 7v1c0 1 0 3 0 6 0 2 0 4 0 7s0 5-1 6c-1 2-1 4-1 6-1 2-1 4-1 6-1 2-1 4-1 6-1 2-2 6-4 12-2 4-3 8-4 12s-2 6-5 11-4 6-6 11-4 6-7 11-4 6-7 10-5 7-8 9c-4 3-7 6-9 9-3 3-6 6-10 9s-6 4-10 8-6 4-10 8-8 6-12 7-6 4-11 6-9 4-13 6c-5 2-9 4-13 5-2 0-4 1-6 2s-4 0-7 2-4 0-6 2-4 0-7 2-4 0-7 1-5 2-7 1c-3 1-7 2-14 2s-10 0-15 2-10 2-15 0c-280 0-560 0-840 0-5 0-10 0-15 0s-10-1-15-2-8 0-14-2c-2 0-4 0-7-1s-5-1-6-1c-2-1-4-1-7-2s-4 0-7-2-4 0-7-2-4 0-6-2-8-2-13-5-9-5-12-6c-4-2-8-4-12-6s-8-4-11-7-6-4-11-8-6-4-10-8-7-7-10-9c-4-3-7-6-8-9-4-3-7-6-9-9-3-3-5-6-7-10s-4-6-7-11-4-6-6-11-2-6-5-11-4-9-4-12c-2-4-3-8-3-12s0-4-1-6-1-4-2-6c-2-2-2-4-1-6-1-2-1-4 0-6 0-2 0-4-1-7s-1-5 0-6c0-2 0-2 0-1 0-1 0-3 0-7 0-3 0-5 1-6 1-2 1-4 0-6 0-2 0-4 1-7s2-5 2-6c2-2 2-4 1-6 1-2 2-6 3-12 1-4 3-8 4-12s2-6 5-11 4-6 6-11 4-8 7-10c3-4 6-7 7-10 3-4 6-7 9-10s4-6 8-9 7-6 10-9c4-3 7-5 10-8s6-4 11-7 6-4 11-7 9-5 12-7c4-3 8-4 12-5 4-3 8-4 13-5s8-2 13-5 8-2 14-3 10-2 13-3 8 0 14-2 10 0 15-1 10-2 15-1z">
            <text:p/>
          </draw:path>
          <draw:path draw:style-name="gr7" draw:text-style-name="P8" draw:layer="layout" svg:width="0.123cm" svg:height="0.123cm" svg:x="9.925cm" svg:y="21.167cm" svg:viewBox="0 0 124 124" svg:d="M62 124c-34 0-62-28-62-62s28-62 62-62 62 28 62 62-28 62-62 62z">
            <text:p/>
          </draw:path>
        </draw:g>
        <draw:g>
          <draw:path draw:style-name="gr7" draw:text-style-name="P8" draw:layer="layout" svg:width="1.735cm" svg:height="1.185cm" svg:x="9.351cm" svg:y="24.489cm" svg:viewBox="0 0 1736 1186" svg:d="M0 0c578 0 1157 0 1736 0 0 395 0 791 0 1186-578 0-1157 0-1736 0 0-395 0-790 0-1186z">
            <text:p/>
          </draw:path>
          <draw:path draw:style-name="gr7" draw:text-style-name="P8" draw:layer="layout" svg:width="0.117cm" svg:height="0.124cm" svg:x="9.911cm" svg:y="24.616cm" svg:viewBox="0 0 118 125" svg:d="M0 65c0 0 0-2 0-5 0-1 0-3 1-6 1-2 1-4 0-5 0-2 0-3 1-4s0-2 1-4 2-3 1-4 0-1 1-4 0-2 2-3 3-2 2-4 0-2 2-3 3-2 2-3c2-1 3-1 2-2 1 0 3-2 5-6s3-1 6-4 6-3 7-2 3-2 7-3 7-1 8-1c3-1 6-1 8-1 3-1 7-1 10 1s5 0 8 1 6 2 8 3 3 2 4 1 2 0 4 2c0 0 1 1 2 2 1 2 3 2 4 1 2 1 3 2 3 3 1 1 2 2 2 3 1 1 3 3 5 5 1 1 2 4 3 7 1 4 2 6 3 7 1 2 2 5 2 8s0 5 2 9 2 8 0 11c0 4 0 7 0 9 0 4-1 7-2 9s0 5-2 7-3 4-3 7c-1 3-2 5-3 6-2 2-4 4-5 6-3 2-4 3-5 4-2 2-4 3-6 4-2 2-5 3-8 3s-5 0-8 2-5 0-8 2-5 0-10 0-7 0-8 0c-3 0-5-1-8-2s-4 0-7-2-4-1-7-3-3-2-6-4c-1 0-2-1-5-4s-1-3-4-6-2-3-4-6-2-3-3-7-1-6-2-7c-2-2-2-5-1-9s0-5-1-9z">
            <text:p/>
          </draw:path>
          <draw:path draw:style-name="gr7" draw:text-style-name="P8" draw:layer="layout" svg:width="0.113cm" svg:height="0.122cm" svg:x="10.415cm" svg:y="24.616cm" svg:viewBox="0 0 114 123" svg:d="M0 64c0-4 0-8 1-11s0-5 1-9 0-5 1-8 0-1 1-4 0-2 2-3 2-2 1-4 0-2 2-3 3-2 2-3c2-1 3-1 2-2 0 0 1-1 2-3 2-1 3-2 3-3 1-1 2-1 3-1 1-1 2-1 2-2 1-2 2-3 3-2s2 0 4-1 4-2 7-3 4 0 7-1 6-1 9-1 2 0 5 0 5 0 4 1c2 1 4 2 5 1s2 0 4 0 3 0 4 1 2 0 4 2c0 0 1 0 3 1s2 0 4 2 2 0 3 2 2 2 2 1c1 1 2 2 3 3s2 2 3 3 3 3 4 5c1 1 3 4 5 7 1 2 2 4 2 7 0 2 1 5 2 8s0 5 2 9 2 8 0 11c0 4 0 7 0 9 0 4-1 7-2 9s0 5-2 7-3 4-2 7c-1 3-2 5-5 6-3 2-4 4-4 6-2 2-4 3-6 4-2 2-4 3-5 4-2 2-4 3-7 3s-2 0-4 1-3 2-4 1-1 0-4 1-2 0-5 1-2 0-4 0-4 0-5 0c-3 0-6 0-9 0s-3 0-7-2-4 0-7-2-4-1-7-3c-1-1-2-2-5-4s-2-1-5-4-1-3-4-6-2-3-3-6-2-5-3-7c-1-4-1-6-1-7-1-2-1-5-1-9s0-5-1-9z">
            <text:p/>
          </draw:path>
          <draw:path draw:style-name="gr7" draw:text-style-name="P8" draw:layer="layout" svg:width="1.166cm" svg:height="0.776cm" svg:x="9.634cm" svg:y="24.8cm" svg:viewBox="0 0 1167 777" svg:d="M584 777c-322 0-584-175-584-389s262-388 584-388 583 174 583 388-261 389-583 389z">
            <text:p/>
          </draw:path>
          <draw:path draw:style-name="gr7" draw:text-style-name="P8" draw:layer="layout" svg:width="0.157cm" svg:height="0.406cm" svg:x="10.145cm" svg:y="24.551cm" svg:viewBox="0 0 158 407" svg:d="M1 24c9 120 19 240 29 361 0 1 0 3 0 4 0 2 0 3 1 3 1 1 2 2 2 3 2 1 3 2 2 2 2 0 3 1 2 3 1 1 2 2 3 2 1 2 3 2 4 1 2 1 3 2 4 1 2 1 4 2 5 1s3 0 5 1 4 2 7 1 3 0 6 0 5 0 5 0c2 0 4 0 6-1s4-1 5-1c2-1 4-1 6-1s1 0 4-1 2 0 4-1 1 0 3-2 3-3 4-3 0-1 2-2 3-2 2-3c0-1 1-2 2-3s0-2 1-4c14-119 28-239 43-361v-1c0-1 0-1-1-2s0 0-1-2 0 0 0-2-1-2-2 0 0 0-1-2-2-3-4-3c-2-1-4-1-5-2-3-1-4-1-5-2s-4 0-8-2-5 0-8-1-6-1-9-2-5 0-10-1-8-1-11-1c-4-1-8-1-12-1s-7 0-13 0c-3 0-7 0-12 0s-8 0-10 1c-3 1-6 2-10 1s-5 0-9 2c-1 0-3 0-6 1s-5 2-6 2c-2 2-4 3-6 3s-1 1-3 3-3 3-3 4 0 1-2 3 0 2 0 4z">
            <text:p/>
          </draw:path>
        </draw:g>
        <draw:g>
          <draw:path draw:style-name="gr7" draw:text-style-name="P8" draw:layer="layout" svg:width="3.329cm" svg:height="0.971cm" draw:transform="rotate (-1.5707963267949) translate (17.097cm 21.477cm)" svg:viewBox="0 0 3330 972" svg:d="M3330 972c-1110 0-2220 0-3330 0 0-324 0-648 0-972 1110 0 2220 0 3330 0 0 324 0 648 0 972z">
            <text:p/>
          </draw:path>
          <draw:path draw:style-name="gr7" draw:text-style-name="P8" draw:layer="layout" svg:width="0.115cm" svg:height="0.101cm" draw:transform="rotate (-1.5707963267949) translate (16.328cm 22.489cm)" svg:viewBox="0 0 116 102" svg:d="M115 51c0 0 0 3 0 8 0 3 0 6-1 7-1 3-1 5-2 6s0 2-2 4 0 1-2 3c0 0 0 1 0 2s-1 2-3 3c-1 1-1 2-2 2-2 1-3 2-2 2-1 0-2 1-3 3-1 1-2 2-3 1-1 1-2 2-3 2-2 1-3 2-3 1-1 1-2 2-3 2s-2 0-4 1-1 0-4 1-2 0-3 1-2 1-5 0-1 0-4 0-4 0-5 1-2 1-5 0c0 0-1 0-4 0s-4 0-5-1c-2-1-3-1-4 0-2 0-3 0-4 0-3 0-4 0-3-1-1-1-2-1-4-1-2-1-3-1-4-1-2-1-3-1-3-2s-2 0-2-1-1-1-4-2c-2-1-3-1-3-1-1-1-1-2-1-3-1-1-2-2-5-4 0-2-1-4-3-5-2-2-3-4-3-7-1-2-1-4-2-6s-1-4-1-7c-1-3-1-5 0-8 0-2 0-5 0-8s0-5 1-7c1-3 2-5 2-7 1-3 2-5 3-6 1-3 2-4 3-5 1-2 3-4 5-5 0 0 0-1 1-2s2-1 3-2 3-1 4-1c2-1 3-1 2-2 1-2 2-2 3-1 1-1 3-1 4-1 2-1 3-1 4-1s1 0 3-1 3-1 4 0c2 0 3 0 4-1 2-1 4-1 5 0 2 0 3 0 4 0 2 0 4 0 5 0 3 0 5 0 5 0 2 0 3 0 4 1 2 1 4 1 5 0 0 0 1 0 3 1s3 2 4 1c2 1 3 2 4 1 2 1 3 2 3 1 1 1 2 2 3 2 1 2 2 2 3 1 1 1 2 2 3 2s2 1 3 2c1 0 2 1 2 3 1 1 2 2 2 2 2 1 3 2 3 2 1 1 1 2 0 3 0 1 1 2 2 3s0 1 2 3 0 1 1 3 2 3 1 4 0 1 1 3 1 3 0 4c0 2 0 3 0 4s0 3 0 4z">
            <text:p/>
          </draw:path>
          <draw:path draw:style-name="gr7" draw:text-style-name="P8" draw:layer="layout" svg:width="0.121cm" svg:height="0.112cm" draw:transform="rotate (-1.5707963267949) translate (16.334cm 23.664cm)" svg:viewBox="0 0 122 113" svg:d="M121 57c0-3 0-6-1-10s0-4-1-7-1-5-1-8c0-1-1-2-2-3s0-2-2-3-3-2-2-4c0 0 0-1-1-3s-2-3-3-2c-1-1-1-1-2-2 0-1-1-2-3-3-1-2-2-2-3-1-1-1-2-1-3-2-2-1-3-1-3-1-1-1-2-1-4-2s-2 0-4-1-1 0-4-1-2 0-4-1-2 0-5-1c0 0-1 0-4 0s-4 0-5-1c-2-1-4-1-5 0-1 0-4 0-10 1s-5 0-9 1-6 2-7 2c-2 1-3 2-4 1s-2 0-3 2-2 2-3 1c-1 1-2 2-3 2-1 1-2 2-3 1-1 1-2 2-3 3s-2 3-4 4c-1 3-2 6-3 7-1 2-2 4-4 6s0 4-2 8 0 4 0 7 0 7-1 10 0 5 1 9 0 4 0 7 1 6 2 7c2 2 3 4 4 7 2 2 3 4 3 6 1 1 3 3 4 5 2 2 4 3 6 4s4 3 6 4c1 0 4 1 7 3 0 0 1 0 4 1s2 0 3 1 3 1 5 0c3 0 5 0 4 1 2 1 3 1 4 0 2 0 4 0 6 0s4 0 5 0c2 0 4 0 5 0 2 0 3 0 4-1 2-1 4-1 5 0s1 0 4-1 2 0 4-1 5-2 8-3c2-1 4-2 6-4s4-3 6-4 3-2 2-3c1-2 2-3 3-2 1-1 2-2 1-3s0-1 2-3c0 0 1-1 2-3s0-1 2-4 0-4 1-7 2-5 1-7c1-3 2-6 1-9z">
            <text:p/>
          </draw:path>
          <draw:path draw:style-name="gr7" draw:text-style-name="P8" draw:layer="layout" svg:width="0.125cm" svg:height="0.111cm" draw:transform="rotate (-1.5707963267949) translate (16.334cm 21.998cm)" svg:viewBox="0 0 126 112" svg:d="M125 57c0-2 0-4 0-5 0-2 0-4-1-5-1-3-1-4 0-4 0-2 0-3-1-3-1-2-1-3-1-4-1-1-1-2-1-4s0-1-1-3-1-3-2-3c-2-1-3-2-2-4 0 0-1-1-2-3 0 0 0-1-1-2s-2-1-4-2-3-2-2-3c-1-2-2-2-3-1-1-1-2-1-3-2s-2-1-3-1c-2-1-3-1-4-2 0 0-1 0-3-1s-3-1-3-1c-1-1-2-1-5-1s-2 0-4-1-3-1-4 0c-2 0-4 0-6-1s-4-1-5 0c-2 0-5 0-10 1-3 1-6 2-9 1-4 1-7 2-9 2-1 0-2 0-4 1s-2 0-3 2-2 2-4 1c-2 1-3 2-3 2-1 1-2 2-3 1-1 1-2 2-3 3s-1 2-2 2-2 1-3 2c-1 0-1 1-2 3s0 2-1 4 0 1-2 3c0 0-1 1-2 3s0 1-1 4 0 2-1 4-1 3 0 3c0 2 0 3-1 4s-1 3 0 5c0 2 0 4 0 5 0 2 0 4 0 5 0 3 0 5 0 4 0 2 0 3 1 3 1 2 1 3 0 4 0 1 0 3 1 4s0 1 1 3 0 2 2 4 0 1 2 3 2 3 1 3c1 1 2 2 2 3 2 1 3 2 3 2 1 1 2 2 2 3s2 3 6 4c2 1 4 3 7 4s5 1 7 3 2 0 5 1 1 0 4 1 2 0 4 0 4 0 6 1 1 0 4 0 5 0 5 0c2 0 4 0 5 0s3 0 6 0c2 0 3 0 4-1s2 0 4 0 4 0 5-1c0 0 1 0 3-1s4-2 7-3c4-1 6-2 6-4 3-2 5-3 5-4 1-1 3-2 4-3s0-1 1-2 2-2 2-3c0 0 1-1 2-3 0 0 1-1 2-3s0-1 1-4c0 0 0-1 1-3s0-1 1-4 0-2 1-4 0-1 0-3 0-3 1-4 1-2 0-5z">
            <text:p/>
          </draw:path>
          <draw:path draw:style-name="gr7" draw:text-style-name="P8" draw:layer="layout" svg:width="0.125cm" svg:height="0.111cm" draw:transform="rotate (-1.5707963267949) translate (16.334cm 24.149cm)" svg:viewBox="0 0 126 112" svg:d="M125 56c0-3 0-6 0-10s0-4-2-7 0-4-2-8c0-1 0-2-1-3-1-2-1-3-1-3-1-1-1-2-2-4s-2-1-3-3 0-1-1-2-2-1-3-2-2-2-3-3-1 0-2-1-2-1-4-2-1 0-2-1-2-1-4-2-1 0-3-1-5-1-9-2c-4 0-7 0-9-1s-5 0-9-1-4 0-5 0-3 0-6 1c-2 1-4 1-5 0-2 0-3 0-4 1s-2 0-4 1-2 0-5 1-1 0-3 1-2 0-4 2-1 0-3 1-3 2-4 2-1 0-2 1-2 2-4 3-3 2-2 2c-1 0-1 1-2 2-2 0-3 1-3 3-1 1-1 3-1 4s0 1-2 3c0 0 0 1-1 3s0 1-2 4c0 1 0 3-1 4-1 2-1 3 0 3 0 2 0 3-1 4s-1 3 0 5c0 2 0 4 0 5 0 2 0 4 0 5 0 3 0 5 0 4 0 2 0 3 1 3 1 2 1 3 0 4 0 1 0 3 1 4s0 1 2 3 0 2 1 4 0 1 2 3 2 3 1 3c1 1 2 2 3 3s2 2 2 2c2 1 3 2 2 3 1 1 3 3 6 4 2 1 4 3 7 4s4 1 7 3c1 0 3 0 5 1 0 0 1 0 4 1s2 0 4 0 4 0 5 1 3 1 6 0c2 0 4 0 5 0 2 0 3 0 4 0 2 0 4 0 5 0s3 0 5-1 1 0 4 0 2 0 4-1 4-1 5-1c3-1 6-2 7-3s3-2 6-4 5-3 5-4c2-1 3-2 3-3s0-1 1-2 2-2 3-3 0-1 2-3c0 0 0-1 1-3s0-1 1-4 0-4 2-7 0-4 2-7 2-6 0-9z">
            <text:p/>
          </draw:path>
          <draw:path draw:style-name="gr7" draw:text-style-name="P8" draw:layer="layout" svg:width="1.121cm" svg:height="0.649cm" draw:transform="rotate (-1.5707963267949) translate (17.014cm 21.755cm)" svg:viewBox="0 0 1122 650" svg:d="M561 0c310 0 561 146 561 325s-251 325-561 325-561-146-561-325 251-325 561-325z">
            <text:p/>
          </draw:path>
          <draw:path draw:style-name="gr7" draw:text-style-name="P8" draw:layer="layout" svg:width="0.145cm" svg:height="0.333cm" draw:transform="rotate (-1.5707963267949) translate (16.507cm 22.217cm)" svg:viewBox="0 0 146 334" svg:d="M0 312c0 0 0 1 0 2s0 2 0 1c0 1 0 2 0 2 0 2 0 2 0 1 0 1 0 2 1 1s0 0 1 2 2 3 3 2c1 1 2 2 3 2 1 1 3 2 5 2 1 1 4 2 7 1 3 1 5 2 6 3 3 1 6 2 9 1 3 1 7 2 10 1 5 1 9 1 10 0 3 0 7 0 12 1s7 0 12 0 9 0 12-1c2 0 5 0 9 0s7 0 10-1c2 0 5 0 8-1s3 0 7-2c1 0 3 0 6-1s3 0 5-2 3-3 3-2c1-1 2-1 3-2s2-1 2-2c2-1 2-2 0-3-9-99-18-198-28-297 0-1 0-2 1-3 1-2 1-3-1-2-1-1-1-1-1-2-1-1-1-1-2-2s0-2-2-2-3-1-3-2-2 0-3-1-2-1-5-2c-1 0-2 0-4-1s-4-1-5-1c-1-1-3-1-6 0-2 0-5 0-8 0-2 0-4 0-6-1s-4-1-5 1c-1 1-3 1-6 0-2 0-3 0-4 0-3 0-4 1-4 2 0 0-1 0-3 1s-2 0-3 2-2 2-3 1c-1 1-1 2-2 2-2 1-3 2-2 2s0 2 0 2c0 0 0 1-1 3-12 98-25 196-38 295z">
            <text:p/>
          </draw:path>
          <draw:path draw:style-name="gr7" draw:text-style-name="P8" draw:layer="layout" svg:width="1.122cm" svg:height="0.649cm" draw:transform="rotate (-1.5707963267949) translate (17.014cm 23.414cm)" svg:viewBox="0 0 1123 650" svg:d="M562 0c310 0 561 146 561 325s-251 325-561 325-562-146-562-325 252-325 562-325z">
            <text:p/>
          </draw:path>
          <draw:path draw:style-name="gr7" draw:text-style-name="P8" draw:layer="layout" svg:width="0.148cm" svg:height="0.333cm" draw:transform="rotate (-1.5707963267949) translate (16.506cm 23.892cm)" svg:viewBox="0 0 149 334" svg:d="M148 314c-8-98-17-196-27-295 0-1 0-2 0-3s0-1-1-2c-1 0-1-1-2-2-2 0-3-1-3-3-1-1-1-1-2-2s-2-1-3-1c-1-1-2-1-4-2s-2 0-5 0-4-1-5-2c-2-3-4-2-5 0-2-1-4 0-6 0-3-1-5 0-7 0-4-1-6-1-5 0-2-1-4 0-5 0s-2 0-5 0-1 0-4 2c-1-1-2 0-3 0s-2 1-4 2-2 0-3 1-1 2-2 2c-2 0-3 1-3 3-1 1-1 2-1 2-1 1-1 2-1 2-1 1-1 2 0 3-13 98-27 196-42 295 0 0 0 1 0 2 0 2 0 2 0 1 0 1 0 2 1 1 1 1 2 2 1 1s0 0 1 2 0 0 1 0 3 1 4 3c2 1 4 2 5 2 2 1 4 2 5 2 2 1 4 2 7 1 3 1 6 2 8 2s5 0 9 1 5 0 9 1 8 1 11 0c4 0 8 0 12 1s7 0 11 0 8 0 11 0c4 0 8 0 11-1 4-1 7-1 8-1 3-1 6-1 8-1 2-1 4-1 7-2s4 0 5-1 3-1 6-2c2 0 3-1 3-3s0 0 1-1 0 0 2-1 0 0 0-2 0-2 1-1c1-1 1-1 0-2 0-1 0-1 0-2z">
            <text:p/>
          </draw:path>
        </draw:g>
        <draw:g>
          <draw:path draw:style-name="gr11" draw:text-style-name="P12" draw:layer="layout" svg:width="2.112cm" svg:height="2.474cm" draw:transform="rotate (-1.5707963267949) translate (14.043cm 23.636cm)" svg:viewBox="0 0 2113 2475" svg:d="M2113 0c-317 0-633 0-950 0-387 454-774 908-1163 1363 0 371 0 742 0 1112 704 0 1408 0 2113 0 0-825 0-1650 0-2475z">
            <text:p/>
          </draw:path>
          <draw:path draw:style-name="gr11" draw:text-style-name="P12" draw:layer="layout" svg:width="2.001cm" svg:height="2.279cm" draw:transform="rotate (-1.5707963267949) translate (13.973cm 23.696cm)" svg:viewBox="0 0 2002 2280" svg:d="M1576 2280c6 0 13 0 20 0 5 0 12 0 19-1 5 0 11 0 18-1s14-1 19-1c7-1 13-1 16-2 5-2 12-3 19-4 4 0 9 0 15-1s11-4 17-5 11-1 14-2c5-2 10-4 15-6s8-2 14-6c4-1 9-2 15-4s10-4 13-6c4-2 8-4 12-6s8-2 13-7c3-1 7-3 12-7 4-2 8-5 11-8 4-3 8-5 11-7 4-3 8-5 12-8 5-3 9-6 10-10s7-4 10-8 4-6 9-9c2-4 5-8 9-12s7-7 8-9c2-2 5-6 8-11 4-5 7-9 9-12 1-4 3-8 6-11 2-4 4-8 6-13 3-3 6-6 8-11 3-3 5-7 5-13 2-4 4-9 7-14 1-3 3-7 4-12s2-8 6-15c1-4 3-9 4-14 1-3 3-8 4-15s2-9 4-15 3-11 3-16c1-5 3-10 4-16s2-11 3-16 0-9 3-16c0-6 0-12 1-17 1-6 2-12 3-17 0-6 0-12 1-17s2-11 1-19 0-10 1-18c0-5 1-11 2-18 2-7 2-13 0-20 0-7 0-13 0-20 0-149 0-298 0-447 0-191 0-382 0-573 0-133 0-266 0-401 0-4 0-9 0-15 0-5 0-10 0-15 0-4-1-9-2-14s0-8 0-14c0-2-1-7-2-14 0-3 0-7-1-12s0-7-3-12c0-4 0-8-1-12-1-3-1-7-1-12s0-4-3-10-2-8-3-13-3-5-4-8-2-6-3-11-2-5-3-10-2-7-4-8c-1-2-2-5-3-10-1-2-2-5-5-9-1-2-2-5-4-8-2-2-3-4-4-7s-3-2-6-7c-2-1-3-3-4-7-2-1-4-3-6-6s-3-3-5-6-3-3-7-7c-1-1-2-2-5-5s-5-4-7-5c-2-2-4-4-5-6s-5-2-7-6c-2 0-4-1-7-2s-5-2-6-5c-1-1-3-2-7-3-2-1-5-2-8-5-4-1-6-1-6-2-1-2-4-4-9-5s-3 0-7-2-5 0-8-3-11-3-17-3-11-1-16-4-11 0-19-3c-5 0-10 0-17-1s-11 0-20-1c-6 0-13 0-20 0-2 0-5 0-10 0-4 0-7-1-10-2s-6 0-11-1-6 0-11-2-6 0-12-2-7-3-12-4-13-3-24-6-15-4-25-7-19-2-29-7-17-5-27-8-18-2-29-7c-8-1-17-2-27-4s-15-3-16-2-9 0-15-2-9 0-14-1c-2 0-4 0-7 0-2 0-5 0-8 0-4 0-7 0-8 0-3 0-5 0-6 0-2 0-5 0-8 0s-5 0-8 0-7 0-14 1c-5 1-10 2-15 2s-9 0-15 3c-1 0-3 0-8 1s-4 0-7 2-5 0-7 4c-2 0-5 1-8 2s-5 0-6 2c-3 0-6 1-9 4-4 1-8 3-12 6-4 4-9 7-15 9-5 4-10 7-15 8-4 2-9 6-15 11-4 3-8 7-12 10-5 5-9 10-14 14-2 2-4 5-7 8-2 2-4 4-7 7s-5 6-6 8c-2 3-4 6-7 9-2 3-4 6-7 8-3 3-5 6-7 8s-1 6-5 10-5 5-7 11c-2 2-4 5-7 8-1 5-2 10-5 13-2 2-4 5-7 10-1 4-2 8-5 12-1 3-3 7-6 12-4 5-6 9-6 10-2 2-4 7-6 14s-3 8-6 14-5 10-6 13-2 8-5 14c-1 4-2 9-5 14s-2 11-5 16-2 11-6 15c-1 6-2 11-5 16s-2 11-5 18c-1 5-2 11-5 16-2 11-5 23-10 34-2 11-5 22-10 33-4 11-7 22-9 32-3 10-6 20-10 31s-7 18-10 30-7 18-10 29-7 20-12 27c-4 8-7 17-9 28s-8 16-10 25-8 17-12 27c-3 7-6 15-11 24-4 9-8 17-11 24-4 8-8 15-11 22-4 6-8 13-11 21-4 8-8 15-13 22s-7 13-11 21-8 14-12 19-8 14-13 21-8 9-13 17-9 14-14 19c-4 3-9 9-14 17s-8 11-12 17-9 11-15 16c-5 6-10 11-15 15s-9 8-14 15-9 10-16 15c-5 4-10 9-16 15s-11 11-16 14c-5 6-10 10-17 13-6 5-12 10-18 13s-11 8-18 14c-5 3-11 8-18 13-5 3-11 7-18 11s-13 8-20 12c-6 3-13 7-21 12-7 4-13 8-20 11s-14 8-21 13c-7 4-14 8-23 11-9 4-16 8-23 12s-14 8-22 11c-8 2-16 6-25 12s-15 8-25 11-15 6-25 11-16 8-26 11-19 8-27 13c-9 1-18 5-28 10-8 4-18 8-29 12s-18 8-29 11-16 5-15 6c-4 1-9 4-14 7-5 1-9 3-13 5-4 3-9 6-14 7-5 3-9 5-14 5-2 3-6 6-12 8-3 1-7 3-12 6-3 2-6 5-11 8s-7 2-12 5-8 6-11 8c-5 2-8 4-10 7-4 3-7 6-10 8-6 5-13 10-20 14-7 7-12 13-17 16s-10 11-16 16c-3 3-5 6-8 9-3 4-5 7-7 8-2 2-4 4-6 7-2 2-5 5-8 10s-2 5-6 9c-2 2-4 5-6 8-1 4-3 7-6 8-3 2-4 5-5 9-2 3-4 7-5 10s-3 4-5 8-4 7-5 9c-2 3-4 6-5 8-2 7-4 14-6 20-2 7-5 13-8 18-1 5-3 12-6 19s-4 10-2 9 0 5-2 9 0 6-2 10 0 6-3 11-4 8-2 8c0 2 0 5-1 10s0 12-3 19c0 6 0 13-1 20s-2 14-1 20 1 9 0 9c0 2 0 5 0 8 0 4 0 8 0 11s0 5 0 9 0 7 0 9c0 4 0 8 0 11 0 6 0 12 1 17 1 7 2 14 1 21s0 10 1 18c2 12 4 25 5 38 1 12 3 24 5 37 3 11 6 23 8 34s2 22 5 35 5 21 7 33 3 22 4 31 2 14 4 15c0 4 1 9 2 14 0 4 0 8 1 13s0 7 1 13c0 3 1 8 2 14 0 3 0 7 0 10 0 7 0 15 0 24 0 6 0 13 0 22 0 7 0 13 1 18 1 4 2 8 1 11 0 2 1 5 2 9 2 4 2 7 1 8 1 2 2 5 2 10s0 5 1 8 2 6 3 8c0 2 0 4 1 7s0 6 3 8c0 2 1 5 2 8 2 2 3 4 4 7s1 2 2 6c0 1 1 4 3 7s4 6 5 7 2 3 2 5c2 1 3 3 4 6s2 2 5 5 2 3 4 5 4 4 6 6c1 1 3 3 4 4 2 2 4 4 6 5 1 1 3 3 5 5 1 0 3 1 6 2 4 1 6 3 6 5s5 0 8 2 5 4 6 5c3 1 6 2 7 2s4 0 8 2 6 4 7 5c3 1 6 2 8 2s5 0 10 2 11 3 17 3 12 1 19 4 13 0 22 3c6 0 13 0 22 1s15 0 24 1 16 0 26 0c422 0 844 0 1266 0z">
            <text:p/>
          </draw:path>
          <draw:path draw:style-name="gr11" draw:text-style-name="P12" draw:layer="layout" svg:width="0.108cm" svg:height="0.124cm" draw:transform="rotate (-1.5707963267949) translate (11.998cm 25.426cm)" svg:viewBox="0 0 109 125" svg:d="M1 61c0 2 0 4 0 5s0 3 1 5c1 3 1 5 0 4 0 1 1 2 2 3 0 1 0 3 1 5s0 0 1 3 3 6 4 7c1 2 2 4 2 7 2 1 4 3 5 6s3 2 5 6 4 5 6 4c3 1 5 3 6 5 1 0 2 0 3 0s3 0 4 1 2 2 3 1c1 1 2 1 3 0 1 0 3 0 5 1s3 1 3 0c1 0 2 0 3 0s3 0 4-1 3-1 4 0c2 0 3 0 2-1 1-1 3-1 4-1 1-1 3-1 4 0 1-3 3-4 6-5s2-2 6-4 1-3 4-6 2-4 5-6c1-1 3-3 4-7s0-4 2-7c0 0 1-1 2-3 0-1 0-2 0-5 0 0 1-1 2-3 0-1 0-2 1-4s1-4 0-5c0-2 0-4 0-5 0-2 0-3 0-2 0-1 0-2 0-5 0-1 0-2-1-3s-1-2-2-5c-2-1-2-2 0-3 0-1-1-2-2-5s0-6-2-7-3-3-4-7c-1-1-2-2-5-5 0 0-1-1-3-3 0 0 0-1-1-2s-2 0-4-3c-1 0-2-1-3-3 0 0-1 0-3-1s-1 0-2-2-3 0-4-2-2-2-4 0c-2 0-3 0-2-1 0-1-1-1-4-1-1-1-2-1-4 0-2 0-3 0-3 0-1 0-2 0-3 0s-2 0-5 0-4 0-3 1c-1 1-2 2-3 1-1 1-2 1-4 0-1 0-2 1-3 2s0 0-2 2-2 0-4 1-2 0-3 3c0 0-1 1-3 3 0 0 0 1-1 2-1 2-2 3-4 3-1 1-2 3-5 5-1 1-1 4-2 7-1 1-2 4-4 7-1 2-1 4-1 5s0 2-1 3-1 3-2 5c-2 1-2 2 0 3 0 1 0 3-1 5-1 1-1 2 0 2z">
            <text:p/>
          </draw:path>
        </draw:g>
        <draw:g>
          <draw:path draw:style-name="gr12" draw:text-style-name="P13" draw:layer="layout" svg:width="1.894cm" svg:height="0.912cm" svg:x="11.539cm" svg:y="21.101cm" svg:viewBox="0 0 1895 913" svg:d="M948 913c-316 0-632 0-948 0 0-304 0-608 0-913 629 0 1261 0 1895 0 0 304 0 608 0 913-315 0-630 0-947 0z">
            <text:p/>
          </draw:path>
          <draw:path draw:style-name="gr12" draw:text-style-name="P13" draw:layer="layout" svg:width="1.897cm" svg:height="0cm" svg:x="11.539cm" svg:y="21.9cm" svg:viewBox="0 0 1898 0" svg:d="M0 0c632 0 1265 0 1898 0">
            <text:p/>
          </draw:path>
        </draw:g>
        <draw:g>
          <draw:path draw:style-name="gr7" draw:text-style-name="P8" draw:layer="layout" svg:width="1.196cm" svg:height="1.496cm" svg:x="9.031cm" svg:y="19.261cm" svg:viewBox="0 0 1197 1497" svg:d="M917 105c83 0 167 0 250 0 5 26 10 52 14 79 5 11 11 23 16 35 0 426 0 852 0 1278-398 0-797 0-1197 0 0-426 0-853 0-1282 6-9 12-19 19-31 2-27 4-53 7-79 84 0 169 0 254 0 0-35 0-70 0-105 212 0 424 0 637 0 0 35 0 70 0 105z">
            <text:p/>
          </draw:path>
          <draw:path draw:style-name="gr7" draw:text-style-name="P8" draw:layer="layout" svg:width="0.548cm" svg:height="0.063cm" svg:x="9.357cm" svg:y="19.302cm" svg:viewBox="0 0 549 64" svg:d="M549 64c0-21 0-42 0-64-183 0-366 0-549 0 0 21 0 43 0 64 183 0 366 0 549 0z">
            <text:p/>
          </draw:path>
          <draw:path draw:style-name="gr7" draw:text-style-name="P8" draw:layer="layout" svg:width="1.151cm" svg:height="0.081cm" svg:x="9.054cm" svg:y="20.656cm" svg:viewBox="0 0 1152 82" svg:d="M1152 0c-383 0-767 0-1152 0 0 26 0 53 0 82 384 0 768 0 1152 0 0-27 0-54 0-82z">
            <text:p/>
          </draw:path>
          <draw:path draw:style-name="gr7" draw:text-style-name="P8" draw:layer="layout" svg:width="1.151cm" svg:height="1.137cm" svg:x="9.054cm" svg:y="19.492cm" svg:viewBox="0 0 1152 1138" svg:d="M867 1138c12 0 24 0 35 0 0-16 0-31 0-46 21 0 42 0 63 0 0 0 0-3 0-8s2-4 3-6 2-4 1-5c1-2 3-3 5-3 0-1 1-2 3-5 1 0 3 0 4-1 2-1 4-1 5-2s4 0 5 0 1 0 0 0c0 0 2 0 6 0 2 0 4 1 5 2 1 2 3 2 5 1 0 2 1 4 4 5 1 1 3 2 4 3s0 4 1 5 2 3 2 6c2 2 2 5 1 8 20 0 41 0 62 0 0 14 0 29 0 46 23 0 47 0 71 0 0-379 0-758 0-1138-383 0-767 0-1152 0 0 379 0 759 0 1138 30 0 60 0 89 0 0-16 0-31 0-46 21 0 42 0 63 0 0 0 0-3 0-8 0-4 1-6 2-6 2-2 3-4 2-5 1-2 3-3 4-3s1-2 4-5 3 0 5-1 4-1 5-2c2-2 3-2 4 0 1 0 1 0 0 0 0 0 2 0 5 0 1 0 4 1 7 2 1 0 3 0 4 1 2 1 3 3 4 5 1 1 2 2 3 3s2 3 3 5c1 1 2 3 1 6 1 2 2 5 1 8 19 0 40 0 61 0 0 14 0 29 0 46 13 0 27 0 40 0 0-16 0-31 0-46 21 0 42 0 62 0 0 0 0-3 1-8s0-4 1-6 3-4 4-5 1-1 4-3c1-1 2-2 3-5 2 0 4 0 6-1s4-1 5-2c1-2 3-2 6 0 2 0 2 0 0 0 0 0 1 0 4 0 2 0 4 1 6 2 0 0 1 0 4 1s5 3 5 5c2 2 3 3 3 3 1 1 2 3 3 5 1 1 2 3 2 6 2 2 2 5 0 8 19 0 39 0 60 0 0 14 0 29 0 46 67 0 135 0 204 0 0-16 0-31 0-46 19 0 40 0 62 0 0 0 0-3 1-8s0-4 0-6 1-4 4-5c2-2 3-3 2-3s4-2 6-5c0 0 1 0 4-1s3 0 5-2 2 0 4 0 2 0 0 0c3 0 6 0 8 0s1 0 4 2 3 0 5 1 3 3 4 5c2 2 3 3 2 3 1 1 2 3 3 5 1 1 2 3 1 6 1 2 1 5 0 8 21 0 42 0 62 0 0 14 0 29 0 46z">
            <text:p/>
          </draw:path>
          <draw:path draw:style-name="gr7" draw:text-style-name="P8" draw:layer="layout" svg:width="0.325cm" svg:height="0.359cm" svg:x="9.2cm" svg:y="19.617cm" svg:viewBox="0 0 326 360" svg:d="M164 1c5 0 11 0 16 0 6 0 12 1 17 3 7 1 12 3 15 5s9 3 15 7c4 1 9 4 14 7 6 4 10 7 12 9 3 4 8 8 14 11 3 3 7 8 12 13s8 9 10 11c3 4 6 9 9 15s5 8 8 13 6 11 8 16c3 6 5 12 5 18s1 11 3 16 3 11 3 17 0 10 1 17c0 6 0 12-1 18-1 7-2 13-3 18-2 7-3 14-3 19-2 4-4 9-5 15-3 5-5 10-8 15-2 6-5 11-8 16-2 4-5 9-9 14-3 5-6 9-10 12-3 5-7 10-12 13-4 2-9 5-14 9s-7 6-12 10-9 7-14 8c-4 1-9 3-15 6-4 1-9 3-15 5s-10 0-17 2-10 0-16 1c-4 0-9 0-15-1s-10 0-17-2-11-4-14-5c-5-1-10-3-16-6-4-3-9-5-14-8-6-2-10-5-13-10s-9-5-13-9-8-8-12-13c-3-3-7-7-12-12-2-4-5-9-8-14s-6-10-9-16c-2-4-4-9-7-15-2-6-4-11-6-15-2-6-4-12-5-19 0-5-1-11-2-18 0-5 0-11-1-18 0-5 0-10 1-17 1-6 2-12 2-17s2-10 5-16 3-12 6-18c2-4 4-9 7-16 3-4 6-8 9-13 1-5 4-10 8-15s8-8 12-11c5-4 9-8 12-13s9-6 13-11 7-5 13-9c4-2 9-4 14-7 6-3 11-5 16-7s8-2 14-5 10-1 17-3 10 0 15 0z">
            <text:p/>
          </draw:path>
          <draw:path draw:style-name="gr7" draw:text-style-name="P8" draw:layer="layout" svg:width="0.322cm" svg:height="0.361cm" svg:x="9.704cm" svg:y="20.128cm" svg:viewBox="0 0 323 362" svg:d="M164 1c5 0 11 0 17 0s10 2 15 3 10 3 15 5c6 3 11 6 15 7 5 3 10 6 13 8 5 3 10 6 13 9 4 3 8 7 13 10 4 3 8 7 12 12 5 4 8 8 9 12 3 5 6 10 9 15 4 5 7 10 9 15 2 4 4 9 6 15 3 6 5 11 5 16 2 5 3 11 3 17 1 6 3 12 4 18 0 5 0 11 1 16 0 6 0 13-1 20-1 5-2 11-4 16-2 6-3 12-3 18-2 7-4 13-5 17-2 5-4 11-6 16-3 6-6 11-9 14-4 5-7 10-9 15s-6 7-9 13c-4 3-8 7-12 11-5 4-9 8-13 11s-8 5-13 9-7 5-13 9-10 3-15 5-10 3-15 4c-6 2-11 3-15 3s-10 0-17 2c-5 0-10-1-17-2-4-1-9-2-15-3-5-1-10-2-17-4-6-3-11-4-14-5-4-2-9-5-14-9-5-3-9-6-14-9-6-4-10-8-13-11-4-4-8-8-12-11-5-4-8-8-10-13-3-5-6-10-10-15-3-6-6-11-9-14-1-6-3-11-6-16s-3-12-6-17c0-5-1-11-4-18-1-5-1-10-2-16s0-14-1-20c0-6 0-11 1-16s2-11 2-18c1-7 3-12 4-17 2-5 4-10 6-16s4-11 6-15c3-6 6-11 9-15 4-5 7-10 10-15 3-3 7-7 10-12 5-3 9-7 12-12 3-4 8-7 13-10 4-3 9-6 14-9 6-2 11-5 14-8 5-3 10-5 14-7 5-4 11-6 17-5 6-2 11-3 15-3 5-1 11-1 17 0z">
            <text:p/>
          </draw:path>
          <draw:path draw:style-name="gr7" draw:text-style-name="P8" draw:layer="layout" svg:width="0.405cm" svg:height="0.441cm" svg:x="9.163cm" svg:y="20.082cm" svg:viewBox="0 0 406 442" svg:d="M204 0c6 0 13 1 21 2 8 2 14 3 19 3 7 1 14 3 20 5 7 2 14 5 19 9 7 3 13 6 17 8 6 3 12 7 17 12 7 4 12 8 15 11 5 4 10 9 14 15 5 5 10 11 13 16 4 5 8 11 12 18 3 5 6 11 9 16 2 6 5 13 10 20 2 7 4 14 7 20 2 7 4 14 5 21 0 7 1 14 3 21s0 14 1 23c0 8 0 15-1 22s-2 14-3 21c-1 6-2 13-5 21-3 7-5 14-7 20-2 7-5 14-10 20-2 6-5 12-9 19-3 7-7 13-12 17s-8 9-13 16c-5 4-9 8-14 13-4 5-9 10-15 14-5 4-10 8-17 13-6 2-12 4-17 7-6 2-12 4-19 7s-13 6-20 7c-6 2-12 3-19 3-7 1-14 2-21 2-6 0-13-1-21-2s-13-2-21-3-11-4-19-7c-6-2-12-4-19-7-7-4-12-6-17-7-5-2-10-6-17-13-5-4-10-9-16-14s-8-8-14-13-11-10-14-16-8-10-12-17-8-13-11-19c-1-6-3-13-8-20-2-6-4-13-7-20-1-6-2-13-4-21-1-6-2-13-3-21s0-14-1-22c0-7 0-14 1-23 0-6 1-13 3-21 1-6 3-13 4-21 2-6 4-13 7-20s5-12 8-20c4-5 8-10 11-16 4-6 8-12 12-18s9-11 14-16 10-10 14-15 10-7 16-11 12-8 17-12c5-2 11-5 17-8s12-6 19-9 12-4 19-5 14-2 21-3 14-1 21-2z">
            <text:p/>
          </draw:path>
          <draw:path draw:style-name="gr7" draw:text-style-name="P8" draw:layer="layout" svg:width="0.389cm" svg:height="0.427cm" svg:x="9.669cm" svg:y="19.585cm" svg:viewBox="0 0 390 428" svg:d="M193 1c7 0 14 0 20 0 7 0 14 1 19 4 7 3 14 5 19 5 7 1 13 3 18 6 6 2 11 5 16 10 6 4 12 8 18 11 6 4 11 8 15 12 5 5 10 10 14 13 4 6 8 11 12 15 5 5 9 11 12 18s6 10 9 17 5 10 8 18c2 6 4 12 7 18 1 7 3 14 6 21s1 13 3 21 0 13 0 21 0 15 0 22-1 14-3 20c-1 7-3 14-6 21-2 8-4 15-7 21-3 8-5 14-8 19-3 6-6 12-9 18s-7 11-12 16-7 9-12 16c-4 4-9 9-14 14s-10 7-15 13c-6 2-12 5-18 9s-11 8-16 11c-6 1-12 4-18 7-5 0-11 1-19 4-5 1-11 3-19 5-7 0-13 0-20 1-7 0-13 0-20-1s-13-2-19-5c-7-2-13-3-18-4-6-2-12-4-19-7s-12-6-16-11c-5-2-10-5-16-9s-10-7-15-13-10-11-15-14c-3-6-6-11-11-16-5-6-8-11-11-16-4-5-7-11-10-18s-6-13-9-19-3-12-6-21c-1-6-2-13-4-21-1-6-2-13-3-20s0-13-1-22c0-6 0-13 1-21 1-6 2-13 3-21 1-6 3-13 4-21 1-6 3-12 6-18s6-12 9-18c3-7 7-12 10-17 3-6 7-12 11-18s6-8 11-15c4-4 9-8 15-13s11-9 15-12c5-5 11-8 16-11s10-6 16-10c6-1 12-3 19-6 5-1 11-2 18-5 7-2 14-3 19-4 7-1 14-1 20 0z">
            <text:p/>
          </draw:path>
        </draw:g>
        <draw:g>
          <draw:path draw:style-name="gr7" draw:text-style-name="P8" draw:layer="layout" svg:width="2.015cm" svg:height="1.107cm" svg:x="10.298cm" svg:y="19.585cm" svg:viewBox="0 0 2016 1108" svg:d="M0 0c671 0 1343 0 2016 0 0 369 0 739 0 1108-671 0-1343 0-2016 0 0-369 0-738 0-1108z">
            <text:p/>
          </draw:path>
          <draw:path draw:style-name="gr7" draw:text-style-name="P8" draw:layer="layout" svg:width="1.967cm" svg:height="1.04cm" svg:x="10.323cm" svg:y="19.619cm" svg:viewBox="0 0 1968 1041" svg:d="M134 2c566 0 1132 0 1698 0 3 0 7 0 10 0 2 0 5 0 9 0s6 1 7 2c4 0 7 0 9 1 3 1 6 2 9 2s6 1 9 3 4 1 7 3 6 3 8 4c1 1 3 3 6 4 4 2 7 4 8 5s2 3 6 4 6 3 6 5c2 2 4 4 5 5 1 2 3 4 6 7s3 3 6 6c0 1 1 3 4 6s1 4 4 6c0 3 1 5 3 6s3 4 4 9 0 4 1 6 2 5 3 8c0 4 1 6 2 7s0 4 2 7 2 6 0 9c0 269 0 539 0 808 0 1 0 4 0 7 0 4-1 7-2 9s0 4-2 7-3 6-3 8c-1 1-1 3-1 6s-1 6-4 9c0 1-1 3-3 6s-3 5-4 6c-2 2-3 4-4 5-1 2-3 4-6 7-2 2-4 4-6 7-1 1-2 3-5 5-2 3-4 5-6 4-3 1-5 3-6 5-2 2-5 3-8 4-2 0-4 1-6 4s-6 1-8 5c-3 0-5 1-7 3s-5 3-9 3-5 0-9 1c-1 0-4 0-9 1-1 1-3 2-7 3-3 1-6 1-9 0-3 0-6 0-10 0-566 0-1132 0-1698 0-3 0-6 0-10 0-2 0-5 0-9 0s-6-1-7-3c-2-1-5-1-9-1-3-1-6-1-9-1s-6-1-9-3-4-1-7-3-5-4-7-5c-4-2-6-3-7-4-2-2-5-3-8-4s-2-3-6-5c-1-1-3-2-6-4-3-1-4-2-5-5-1-2-3-4-6-7s-3-4-6-7c0 0-1-2-4-5s-1-4-4-6c0-3-1-5-3-6s-3-4-4-9 0-4-1-6-2-5-3-8-1-4-2-7 0-4-2-9c0-2 0-4 0-7 0-269 0-538 0-808 0-2 0-5 0-9 0-2 1-4 2-7 2-2 3-4 2-7 0-3 1-5 3-8s1-4 1-6 1-5 4-9c0-1 1-3 3-6s3-5 4-6c2-2 3-4 4-6 3-2 5-4 6-6 2-3 4-5 6-7s3-2 5-5 4-4 6-5c3-2 5-3 6-4 2-1 5-2 8-5 2-1 4-2 7-4 2 0 4-1 7-4s6-4 7-3c2-1 5-2 9-3s5 0 9-2c1 0 4 0 9-1 1 0 4-1 7-2 3-3 6-3 9 0 3 0 7 0 10 0z">
            <text:p/>
          </draw:path>
          <draw:path draw:style-name="gr7" draw:text-style-name="P8" draw:layer="layout" svg:width="1.048cm" svg:height="0.946cm" svg:x="10.364cm" svg:y="19.665cm" svg:viewBox="0 0 1049 947" svg:d="M501 947c-10 0-19 0-28 0s-18 0-28-1-18-1-25-1c-8-1-16-1-25 0-7 0-14 0-23-1s-16-2-23-3c-8-1-15-1-21 0-8 0-15-1-22-2-5-1-11-2-19-3s-12-1-20-2c-5-1-11-2-18-4-5 0-10-1-17-3-4 0-9-1-16-2-6-1-11-2-15-5-4-2-9-4-15-5-4-1-9-2-15-5s-8-2-13-5-9-4-13-5c-4-2-8-4-12-7-5-2-9-4-12-6-5-2-8-5-10-9s-6-3-11-6-5-5-10-8c-2-2-5-5-8-8-4-4-7-7-8-10-3-3-5-6-7-9-1-3-3-6-8-9-2-3-4-7-7-12s-4-6-7-11-2-7-5-11-4-8-5-12c-2-3-3-7-4-14s-2-8-5-13-2-8-3-14-2-8-4-15-2-9-3-15-2-11-3-16c-1-7-2-12-3-16-1-6-1-12-1-18 0-7-1-12-3-17 0-5 0-11-1-20 0-5 0-11-1-18 0-13-1-26-2-41s0-30-1-44-1-29 0-46c0-16 0-32 0-48 0-14 0-29 1-44 1-14 2-28 2-41 0-5 0-11 1-18s2-13 2-20c2-7 3-12 2-17 0-5 1-10 2-17 2-6 3-12 3-17 1-7 2-12 3-16 1-6 2-11 3-15 2-5 3-10 4-15 0-5 1-9 4-14s5-9 4-13c1-3 3-7 5-14 1-3 3-7 6-13s4-10 5-11c3-5 5-8 6-10 2-3 4-7 7-12 2-2 4-5 7-9s6-6 8-9 5-6 9-10 7-7 9-8c4-2 7-5 10-9s6-4 10-6 7-5 10-9 7-6 12-6c5-2 9-4 12-6 4-3 8-5 13-6 4-3 8-4 13-4 5-1 10-2 14-5 6-2 11-4 16-6s10-3 15-4c5 0 11-1 17-2 4-1 9-2 16-4s14-3 19-3c7-1 14-2 19-3 8-1 14-1 19-2 7 0 14-1 21-2 6 0 13 0 22-1s13 0 22-2 14 0 23-1 17-1 24 0 15 0 26-1c8 0 17 0 26-1 10-1 19-1 28 0 10 0 19 0 26 0 10 0 19 0 26 1 9 1 18 2 25 1 8 1 16 1 24 0 8 0 16 0 25 1s13 0 22 2 15 0 23 1 15 2 22 2 11 1 19 2 15 2 20 3 12 1 19 3 12 1 19 4c7 0 13 1 18 2 6 1 12 3 17 4 6 2 11 4 16 6 5 3 11 5 16 5s8 2 14 4 8 3 15 6c4 2 9 4 14 6 3 2 8 4 13 6 3 4 7 7 11 9 4 3 8 5 12 6s7 5 12 9c2 2 5 5 10 8 4 3 7 7 10 10s7 6 10 9c1 3 4 6 8 9s7 7 9 12 3 6 6 10 6 8 8 11 4 8 7 13c3 4 5 9 6 14 2 5 4 10 7 13s3 8 5 14 2 8 5 15 1 9 5 15c0 5 1 11 4 16 0 6 1 12 3 17s1 9 3 17c1 5 2 11 3 17 2 6 3 13 2 20 0 5 0 11 1 18s2 14 3 21c0 8 0 15 1 21 1 8 2 15 1 20 1 7 2 15 2 23 2 8 2 16 0 23 0 7 0 16 0 25s0 17 0 23c0 7 0 15 0 23 0 7-1 15-2 23 0 6 0 13-1 20s-1 14-1 21c-1 7-1 14-1 21 0 5-1 11-3 18 0 6 0 13-1 20 0 7-1 13-3 17 0 5-1 11-4 18s-1 10-3 16-3 11-4 16-1 10-4 15-2 9-4 15-4 11-7 14c-3 5-4 10-5 13-2 3-4 8-7 14-1 3-2 7-5 12s-5 6-7 11-5 9-8 11c-3 3-6 7-9 12-2 2-5 5-9 9-1 3-3 6-8 9-3 3-6 7-9 10-3 5-7 8-12 8-2 2-5 5-10 8s-7 4-12 6-9 5-12 9c-5 4-9 6-13 6-4 1-8 4-13 7s-10 5-16 5-7 3-14 5-12 4-16 5-9 4-16 5c-4 2-9 4-16 5s-12 0-18 2-13 3-20 3c-5 1-11 3-19 4s-12 2-19 2-14 1-21 3c-6 1-13 2-22 2-8 1-15 1-22 0-7 0-14 1-23 3-7 1-15 2-24 1-9 1-17 1-24 0-7 0-16 0-27 1s-16 0-27 1c-8 0-17 0-26 0z">
            <text:p/>
          </draw:path>
          <draw:path draw:style-name="gr7" draw:text-style-name="P8" draw:layer="layout" svg:width="0.132cm" svg:height="0.114cm" svg:x="11.172cm" svg:y="20.081cm" svg:viewBox="0 0 133 115" svg:d="M68 0c3 0 6 0 8 1s5 0 10 2c2 0 5 1 8 2 1 0 4 1 7 3 1 1 4 3 7 4 1 2 3 4 6 5s3 2 7 5c0 1 1 4 3 7s2 4 4 6 3 4 3 7c1 3 2 6 1 8s0 3 1 7 1 7-1 9 0 3-1 7-2 6-3 7-1 3-4 6c-1 1-2 4-3 7-3 1-5 3-7 5-1 1-3 3-6 5s-5 3-7 4c-3 2-5 3-7 4-4 0-7 1-8 2-2 1-5 1-10 0-4 0-7 0-8 1-3 1-6 1-9-1-4-1-7-1-8 0-3 0-6-1-9-2-3 0-5-1-7-4-2-2-4-3-7-4-3-2-5-4-7-5-3-2-4-4-5-5-1-3-2-5-5-7-2-3-3-5-4-6-2-2-3-4-3-7-1-2-1-4-2-7-2-2-2-5-1-9s0-4 1-7 2-5 2-8c2-3 3-5 3-7 1-3 3-5 4-6 2-2 4-4 5-7s2-3 5-5 3-3 7-5 3-3 7-4 6-2 7-3c2-1 5-1 9-2 1 0 4-1 8-2s5 0 9-1z">
            <text:p/>
          </draw:path>
          <draw:path draw:style-name="gr7" draw:text-style-name="P8" draw:layer="layout" svg:width="0.105cm" svg:height="0.091cm" svg:x="11.187cm" svg:y="20.091cm" svg:viewBox="0 0 106 92" svg:d="M53 0c2 0 4 0 6 1 3 1 6 2 7 1 3 1 6 2 7 2 3 1 5 2 6 3 2 1 4 2 6 2 1 1 3 3 5 4 2 2 3 4 4 6 0 2 1 3 4 4 1 1 2 3 3 5 0 2 1 4 2 6s0 3 3 5c0 3 0 6 0 7 0 2 0 4 0 7s0 2-3 5-1 3-2 6-2 5-3 6-1 2-4 4c0 1-1 3-4 4-2 1-4 3-5 6-1 2-3 3-6 3-1 0-3 0-6 1-2 1-4 2-7 3-1 0-3 0-7 1-1 0-3 0-6 0s-5 0-8 0-5 0-6-1c-3-1-5-2-7-3s-3-1-6-1-4-1-5-3c-3-2-5-4-6-6 0-1-1-2-4-4-2-1-3-2-4-4-2-1-3-3-3-6-1-1-1-3-2-6 0-3 0-4-1-5-1-2-1-4 0-7 0-4 0-6 0-7 0 0 0-2 1-5s2-5 2-6c1-3 2-4 3-5 1-2 3-3 4-4s2-3 4-6 3-1 6-4c1 0 3-1 5-2 3-1 5-2 6-3 3-1 6-1 7-2s3 0 6-1 6-1 8-1z">
            <text:p/>
          </draw:path>
          <draw:path draw:style-name="gr7" draw:text-style-name="P8" draw:layer="layout" svg:width="0.741cm" svg:height="0.068cm" svg:x="11.488cm" svg:y="19.666cm" svg:viewBox="0 0 742 69" svg:d="M39 0c220 0 441 0 663 0 2 0 4 0 6 1s4 2 5 1c2 1 3 2 4 1 2 1 4 2 5 2 1 2 3 3 5 2s2 1 3 3 3 3 4 3c2 2 3 3 2 4 0 3 1 5 3 4s0 1 1 3 2 4 1 5c1 2 2 4 1 6s0 0 0 0c0 0 0 1-1 4-1 1-1 3-1 5-1 2-1 3-1 4-1 1-2 3-3 4 0 1-1 2-2 3s-2 1-4 3-1 2-3 4-2 1-5 3c-1 1-2 2-5 2s-1 0-4 2c-1 0-2 0-5 0-2 0-4 0-6 0-220 0-441 0-663 0-1 0-2 0-5 0-2 0-4 0-5 0s-2-1-5-2c-1-2-2-3-4-2-2-1-4-2-5-3-2-1-3-2-4-4-2-1-3-2-3-3-1-2-2-3-3-3-2-2-3-3-3-4-1-2-1-3-1-4-1-1-1-2 0-5 0-2 0-3 0-4 0-2 0-2 0 0 0 0 0-2 0-6 0-3 0-4 0-5 0-2 0-3 1-3 1-1 2-2 3-4 0-1 1-2 3-4 1-2 2-3 3-3 1-1 3-2 4-3s1-1 5-2c0 0 1-1 4-2 1 0 3 0 5-1s4-1 5-1 2 0 5-1z">
            <text:p/>
          </draw:path>
          <draw:path draw:style-name="gr7" draw:text-style-name="P8" draw:layer="layout" svg:width="0.742cm" svg:height="0.07cm" svg:x="11.488cm" svg:y="19.812cm" svg:viewBox="0 0 743 71" svg:d="M39 1c220 0 441 0 663 0 2 0 4 0 6 1s4 1 5 0c2 0 3 1 4 2 2 2 4 2 5 1 1 1 3 2 5 2s2 2 3 3 3 3 4 5c2 2 3 3 2 4s0 0 3 3c0 1 0 3 1 4s2 3 1 5c1 2 2 3 1 4 1 1 1 1 0 0 0 0 0 2-1 5-1 2-1 4-1 5-1 1-1 3-1 5s0 1-3 2 0 2-2 4-3 3-4 4c-2 2-3 3-3 3-2 1-4 2-5 3s-2 0-5 1-1 0-4 1-4 2-5 1c-2 1-4 2-6 1-220 0-441 0-663 0-1 0-2 0-5-1-2-1-4-1-5-1-1-1-2-1-5-1-1-1-2-1-4-1-2-1-4-2-5-3s-2-1-4-3-2-1-3-4-1-1-3-4c0 0-1-1-3-2-1-1-1-2-1-5-1-2-1-4 0-5 0-1 0-2 0-5 0-2 0-2 0 0 0 0 0-1 0-4 0-2 0-4 0-5 0-2 0-3 1-4s2-2 3-3c0-1 1-2 3-4 1-2 2-4 3-5 1 0 3-1 4-3 1 0 3-1 5-2 0-1 1-1 4-1s5-1 5-2c2-3 4-3 5 0 2 0 4 0 5-1z">
            <text:p/>
          </draw:path>
          <draw:path draw:style-name="gr7" draw:text-style-name="P8" draw:layer="layout" svg:width="0.741cm" svg:height="0.07cm" svg:x="11.488cm" svg:y="19.957cm" svg:viewBox="0 0 742 71" svg:d="M39 1c220 0 441 0 663 0 2 0 4 0 6 0s4 0 5 1c2 1 3 2 4 2 2 1 4 2 5 2 1 2 3 3 5 3 1 0 2 1 3 3s3 3 4 3c2 2 3 3 2 2 0 1 1 3 3 5 0 1 0 3 1 5 0 1 0 3 1 4s2 3 1 5c0 0 0 2-1 5-1 2-1 3-1 4-1 1-1 2-1 3-1 1-2 3-3 5 0 0-1 2-2 5-2 0-3 1-4 3s-1 1-3 2-2 1-5 3c-1 0-2 0-5 1s-1 0-4 2c-1 0-2 0-5 1-2 1-4 1-6 0-220 0-441 0-663 0-1 0-2 0-5 0-2 0-4 0-5-1s-2-1-5-2c-1-2-2-2-4-1-2-1-4-2-5-3-2-1-3-1-4-2-2-1-3-2-3-3-1-1-2-2-3-5-2-3-3-4-3-5s0-1-1-3-1-3 0-4c0-1 0-2 0-5 0-2 0-2 0 0 0 0 0-2 0-5 0-2 0-3 0-4s0-2 1-5 2-4 3-5 2-1 3-2 2-2 3-3 3-2 4-3 1-2 5-3c0 0 1-1 4-2 1-1 3-1 5-2s4-1 5-1c2-1 4-1 5 0z">
            <text:p/>
          </draw:path>
          <draw:path draw:style-name="gr7" draw:text-style-name="P8" draw:layer="layout" svg:width="0.742cm" svg:height="0.071cm" svg:x="11.488cm" svg:y="20.103cm" svg:viewBox="0 0 743 72" svg:d="M39 1c220 0 441 0 663 0 2 0 4 0 6 0s4 0 5 1 2 0 4 3c3 0 5 0 5 1 1 1 3 2 5 3 3 1 4 2 3 3 1 1 3 2 4 2 2 1 3 3 2 4 0 2 1 4 3 5 0 1 0 3 1 4s2 3 1 4c1 2 2 3 1 4 1 1 1 1 0 0 0 3 0 5-1 6-1 2-1 3-1 4-1 1-1 3-1 4-1 1-2 3-3 4 0 1-1 3-2 4-2 2-3 3-4 3-2 1-3 2-3 2-2 1-4 2-5 3-3 1-4 2-5 2s-1 0-4 3c-1 0-2 0-5 1-2 1-4 1-6 0-220 0-441 0-663 0-1 0-2 0-5 0-2 0-4 0-5-1s-4 0-5-3c-2 0-3-1-4-2-2-1-4-2-5-3s-2-1-4-2-3-2-3-3-1-1-3-4c0 0-1-1-3-4-1-3-1-4-1-4-1-1-1-2 0-4 0-2 0-4 0-6 0 0 0-1 0-4 0-1 0-2 0-4 0-1 0-2 1-4 1-1 2-2 3-5 0-1 1-2 3-4 1-2 2-3 3-2 1-1 3-2 4-3s3-2 5-3c0 0 1 0 4-1s3 0 5-3c1 0 3 0 5-1s4-1 5 0z">
            <text:p/>
          </draw:path>
          <draw:path draw:style-name="gr7" draw:text-style-name="P8" draw:layer="layout" svg:width="0.741cm" svg:height="0.069cm" svg:x="11.488cm" svg:y="20.25cm" svg:viewBox="0 0 742 70" svg:d="M39 0c220 0 441 0 663 0 2 0 4 0 6 1s4 2 5 1c2 1 3 2 4 1 2 1 4 2 5 2s3 1 5 3 2 0 3 2 3 3 4 3c2 2 3 4 2 5s0 2 3 4c0 2 0 3 1 4 1 2 2 3 1 4 1 1 2 3 1 5s0 0 0 0c0 0 0 1-1 4-1 1-1 3-1 4s0 5-1 6-2 3-3 4c0 1-1 2-2 3s-2 1-4 3-3 3-3 3c-2 1-4 2-5 3s-2 0-5 2c-1 0-2 0-4 1-3 1-4 2-5 1-2 1-4 2-6 1-220 0-441 0-663 0-1 0-2 0-5-1-2-1-4-1-5-1-1-1-2-1-5-1-1-1-2-1-4-2-2-2-4-3-5-3 0 0-1-1-4-3s-2-1-3-3-2-3-3-3c-2-2-3-3-3-4-1-2-1-4-1-6-1-2-1-3 0-4 0-1 0-2 0-4s0-2 0 0c0 0 0-2 0-5 0-2 0-3 0-4s0-2 1-4 3-1 3-4c1 0 2-2 3-5 1 0 2-1 3-3s3-3 4-2 1-2 5-3c0 0 1-1 4-2s3 0 5-1 4-1 5-1 2 0 5-1z">
            <text:p/>
          </draw:path>
          <draw:path draw:style-name="gr7" draw:text-style-name="P8" draw:layer="layout" svg:width="0.741cm" svg:height="0.069cm" svg:x="11.488cm" svg:y="20.396cm" svg:viewBox="0 0 742 70" svg:d="M39 1c220 0 441 0 663 0 2 0 4 0 6 0s4 0 5 1c2 1 3 2 4 2 2 0 4 0 5 1s3 2 5 3c1 1 2 2 3 3 1 2 3 3 4 3 2 2 3 3 2 4 0 2 1 3 3 3s0 2 1 4 2 4 1 6c1 2 2 4 1 5s0 0 0 0c0 0 0 1-1 4-1 2-1 4-1 5s0 1-1 4 0 3-3 3c0 1-1 3-2 4s-2 1-4 3-1 2-3 4-2 1-5 3c-1 0-2 0-5 1s-1 0-4 1-4 2-5 1c-2 1-4 1-6 0-220 0-441 0-663 0-1 0-2 0-5 0-2 0-4 0-5-1s-2-1-5-1c-1-1-2-1-4-1-2-1-4-2-5-3-2-1-3-2-4-4-2-2-3-3-3-3-1-1-2-2-3-4 0 0-1-1-3-3-1-1-1-2-1-4-1-2-1-4 0-5 0-2 0-3 0-4s0-1 0 0c0 0 0-2 0-5 0-2 0-4 0-6s0-3 1-4c1-3 2-4 3-3 0-1 1-2 3-4 1-2 2-3 3-3 1-1 3-2 4-3s1-2 5-3c0 0 1 0 4-1s5-1 5-2c2-1 4-1 5-1 2-1 4-1 5 0z">
            <text:p/>
          </draw:path>
          <draw:path draw:style-name="gr7" draw:text-style-name="P8" draw:layer="layout" svg:width="0.742cm" svg:height="0.07cm" svg:x="11.488cm" svg:y="20.542cm" svg:viewBox="0 0 743 71" svg:d="M39 2c220 0 441 0 663 0 2 0 4 0 6 0s4 0 5 0c2 0 3 1 4 2 2 2 4 2 5 1 1 1 3 2 5 3 3 1 4 3 3 5 1 2 3 3 4 3 2 2 3 3 2 2 0 1 1 3 3 5 0 1 0 3 1 4s2 3 1 5c1 2 2 3 1 3 1 1 1 1 0 0 0 0 0 2-1 7-1 3-1 5-1 4-1 1-1 3-1 4s0 1-3 4c0 0-1 1-2 3-2 2-3 3-4 4-2 2-3 3-3 3-2 1-4 2-5 1s-2 2-5 3-1 0-4 1-4 2-5 1c-2 1-4 2-6 1-220 0-441 0-663 0-1 0-2 0-5-1-2-1-4-1-5-1-1-1-2-1-5-1-1-1-2-2-4-3s-4-1-5-1c-2-1-3-2-4-3s-2-1-3-4c0 0-1-1-3-3s-3-3-3-4c-1-2-1-3-1-4-1-2-1-3 0-4 0-1 0-3 0-7 0 0 0-1 0-3 0-1 0-2 0-5 0-2 0-3 1-4s2-2 3-5 2-1 3-2 2-2 3-3 3-2 4-5c1 0 3-1 5-3 0 0 1 0 4-1s3 0 5-2 4-3 5 0c2 0 4 0 5 0z">
            <text:p/>
          </draw:path>
        </draw:g>
        <draw:g>
          <draw:path draw:style-name="gr13" draw:text-style-name="P14" draw:layer="layout" svg:width="1.098cm" svg:height="1.389cm" svg:x="12.344cm" svg:y="19.303cm" svg:viewBox="0 0 1099 1390" svg:d="M550 1390c-184 0-367 0-550 0 0-463 0-926 0-1390 366 0 732 0 1099 0 0 463 0 927 0 1390-183 0-366 0-549 0z">
            <text:p/>
          </draw:path>
          <draw:path draw:style-name="gr13" draw:text-style-name="P14" draw:layer="layout" svg:width="44.656cm" svg:height="1.389cm" draw:transform="skewX (-1.5404275978102) translate (-32.3130000004173cm 19.3030000000004cm)" svg:viewBox="0 0 44657 1390" svg:d="M44657 0c-14875 463-29683 924-44657 1390">
            <text:p/>
          </draw:path>
          <draw:path draw:style-name="gr13" draw:text-style-name="P14" draw:layer="layout" svg:width="46.856cm" svg:height="1.389cm" draw:transform="skewX (-1.5404275978102) translate (-33.4130000004172cm 19.3030000000004cm)" svg:viewBox="0 0 46857 1390" svg:d="M0 1390c15608-463 31151-924 46857-1390">
            <text:p/>
          </draw:path>
        </draw:g>
        <draw:g>
          <draw:path draw:style-name="gr7" draw:text-style-name="P8" draw:layer="layout" svg:width="4.271cm" svg:height="0.805cm" svg:x="12.768cm" svg:y="15.075cm" svg:viewBox="0 0 4272 806" svg:d="M2137 806c-713 0-1425 0-2137 0 0-268 0-537 0-806 1424 0 2848 0 4272 0 0 268 0 537 0 806-711 0-1422 0-2135 0z">
            <text:p/>
          </draw:path>
          <draw:path draw:style-name="gr7" draw:text-style-name="P8" draw:layer="layout" svg:width="32.082cm" svg:height="0.805cm" draw:transform="skewX (-1.54863064529457) translate (-19.3150000004636cm 15.075cm)" svg:viewBox="0 0 32083 806" svg:d="M32083 0c-10665 268-21330 536-32083 806">
            <text:p/>
          </draw:path>
          <draw:path draw:style-name="gr7" draw:text-style-name="P8" draw:layer="layout" svg:width="40.63cm" svg:height="0.805cm" draw:transform="skewX (-1.54863064529457) translate (-23.5890000004618cm 15.075cm)" svg:viewBox="0 0 40631 806" svg:d="M0 806c13513-268 27026-536 40631-806">
            <text:p/>
          </draw:path>
        </draw:g>
        <draw:g>
          <draw:path draw:style-name="gr7" draw:text-style-name="P8" draw:layer="layout" svg:width="1.454cm" svg:height="2.812cm" svg:x="15.648cm" svg:y="17.891cm" svg:viewBox="0 0 1455 2813" svg:d="M728 2813c-243 0-485 0-728 0 0-937 0-1870 0-2813 485 0 970 0 1455 0 0 937 0 1870 0 2813-242 0-484 0-727 0z">
            <text:p/>
          </draw:path>
          <draw:path draw:style-name="gr7" draw:text-style-name="P8" draw:layer="layout" svg:width="60.49cm" svg:height="2.812cm" draw:transform="skewX (-1.52541776624304) translate (-44.8430000003991cm 17.8910000000004cm)" svg:viewBox="0 0 60491 2813" svg:d="M60491 0c-20149 937-40210 1870-60491 2813">
            <text:p/>
          </draw:path>
          <draw:path draw:style-name="gr7" draw:text-style-name="P8" draw:layer="layout" svg:width="63.402cm" svg:height="2.812cm" draw:transform="skewX (-1.52541776624304) translate (-46.2990000003991cm 17.8910000000004cm)" svg:viewBox="0 0 63403 2813" svg:d="M0 2813c21119-937 42152-1870 63403-2813">
            <text:p/>
          </draw:path>
        </draw:g>
        <draw:path draw:style-name="gr7" draw:text-style-name="P8" draw:layer="layout" svg:width="1.747cm" svg:height="1.966cm" svg:x="8.751cm" svg:y="16.058cm" svg:viewBox="0 0 1748 1967" svg:d="M0 0c583 0 1166 0 1748 0 0 656 0 1312 0 1967-582 0-1165 0-1748 0 0-655 0-1310 0-1967z">
          <text:p/>
        </draw:path>
        <draw:path draw:style-name="gr7" draw:text-style-name="P8" draw:layer="layout" svg:width="0.616cm" svg:height="0.714cm" svg:x="7.861cm" svg:y="17.025cm" svg:viewBox="0 0 617 715" svg:d="M328 163c97 0 194 0 289 0 0 126 0 253 0 380-96 0-192 0-289 0 0 57 0 115 0 172-10 0-21-1-32-2-11-2-22-4-34-6s-19-4-30-8-21-9-30-14c-10-6-20-11-29-14s-18-13-27-18-17-11-25-20c-9-7-16-15-23-24-7-8-14-16-22-25-7-8-13-17-18-27-6-9-12-19-18-31-6-10-10-20-13-30-5-10-9-21-12-33-4-11-7-22-9-34s-2-23-4-36 0-23-2-36c0-12 1-24 2-36 2-13 3-25 4-37 3-11 6-22 9-34 3-11 7-22 12-33s8-21 13-32 12-18 18-29 12-20 18-28c7-9 15-17 22-25 8-8 16-15 23-22 8-8 16-15 25-21 9-5 18-10 27-17s20-9 29-16c10-3 20-6 30-10 10-5 20-8 30-9 10-3 21-5 34-6 11-2 22-3 32-2 0 54 0 108 0 163z">
          <text:p/>
        </draw:path>
        <draw:path draw:style-name="gr7" draw:text-style-name="P8" draw:layer="layout" svg:width="0.616cm" svg:height="0.714cm" svg:x="7.904cm" svg:y="16.17cm" svg:viewBox="0 0 617 715" svg:d="M328 163c97 0 194 0 289 0 0 126 0 253 0 380-96 0-192 0-289 0 0 57 0 115 0 172-10 0-21-1-32-2-11-2-22-4-34-6s-19-4-30-8-21-9-30-14c-10-6-20-11-29-14s-18-13-27-18-17-11-25-20c-9-7-16-15-23-24-7-8-14-16-22-25-7-8-13-17-18-27-6-9-12-19-18-31-6-10-10-20-13-30-5-10-9-21-12-33-4-11-7-22-9-34s-2-23-4-36 0-23-2-36c0-12 1-24 2-36 2-13 3-25 4-37 3-11 6-22 9-34 3-11 7-22 12-33s8-21 13-32 12-18 18-29 12-20 18-28c7-9 15-17 22-25 8-8 16-15 23-22 8-8 16-15 25-21 9-5 18-10 27-17s20-9 29-16c10-3 20-6 30-10 10-5 20-8 30-9 10-3 21-5 34-6 11-2 22-3 32-2 0 54 0 108 0 163z">
          <text:p/>
        </draw:path>
        <draw:g>
          <draw:path draw:style-name="gr14" draw:text-style-name="P15" draw:layer="layout" svg:width="2.134cm" svg:height="1.27cm" svg:x="13.072cm" svg:y="5.377cm" svg:viewBox="0 0 2135 1271" svg:d="M357 0c-13 0-27 0-43 0-12 0-25 0-39 0-11 0-23 0-36 1-5 0-10 0-16 0s-9 0-16 1-9 0-16 0c-3 0-7 0-13 1s-7 0-14 1c-3 0-7 0-13 1s-7 0-12 1-8 2-11 1-8 0-12 2-4 0-9 3c-3 0-6 1-10 2s-5 2-9 3-7 2-8 3c-3 1-5 2-8 3s-5 2-7 3-4 3-7 4c-2 2-4 4-7 5-1 1-3 3-6 4-1 1-2 3-5 5-1 1-2 3-5 5s-2 5-5 7-4 4-3 6c-1 2-2 4-4 6-1 2-1 5-2 8s-3 4-4 8 0 4-2 8 0 5-3 9c0 3-1 6-2 9s0 7-2 10 0 6-1 11 0 7-1 11-1 8-1 11c-1 5-1 10-2 14s0 8 0 13 0 10-1 13c-1 5-1 10 0 15 0 9 0 20-1 31-1 12-1 23 0 34 0 11 0 24 0 37 0 216 0 433 0 651 0 13 0 26 0 38s0 23 0 34c0 9 0 19 1 30 0 4 0 9 0 15s0 11 1 14 0 8 0 13 1 10 2 13 0 6 1 11 0 7 1 12 0 6 1 11 0 6 2 9 3 6 2 9 0 7 3 10 0 4 2 8 3 7 4 8 0 4 2 7 3 6 4 7c1 3 2 6 3 7 1 2 3 4 5 5s3 2 5 5 3 2 5 5c1 1 3 3 6 6s3 2 7 4 6 3 7 3c3 1 6 3 7 4 2 2 5 3 8 3 3 1 6 2 8 2 3 2 6 3 9 4s5 0 10 2c2 0 5 1 9 2 4 2 8 3 12 2 4 2 8 2 11 1 4 1 8 2 12 1s7 0 13 2 8 0 14 0 7 0 13 1 11 2 16 1c6 1 11 1 16 0 6 0 11 0 16 1 11 0 23 0 36 0 14 0 27 0 39 0 14 0 28 0 43 0 592 0 1185 0 1778 0 0-423 0-846 0-1271-592 0-1185 0-1778 0z">
            <text:p/>
          </draw:path>
          <draw:path draw:style-name="gr14" draw:text-style-name="P15" draw:layer="layout" svg:width="1.488cm" svg:height="2.212cm" svg:x="15.464cm" svg:y="6.897cm" svg:viewBox="0 0 1489 2213" svg:d="M1 0c495 0 991 0 1488 0 0 460 0 921 0 1383 0 7 0 15 0 22s0 14 0 21c0 8 0 15-1 20-1 7-1 14-1 21-1 8-1 15 0 20 0 7-1 14-2 20s0 13-2 19-2 12-1 19 0 12-3 19c0 5-1 11-2 18 0 5-1 11-2 17s-2 11-3 18 0 11-3 18c0 5-1 11-2 17-2 6-3 12-4 17-1 7-2 13-3 16-1 6-2 11-4 16-1 6-2 11-4 16-1 5-2 10-4 15s-2 10-4 16-3 8-4 14-2 11-5 15-3 8-5 14-2 8-5 13-2 9-5 14-2 8-6 14c-1 4-2 8-5 13s-2 9-6 13c-1 4-2 8-5 12s-2 7-6 12-3 8-6 13-5 6-8 11c-1 3-3 7-6 12-1 3-3 7-6 10-4 4-6 8-7 12-2 5-5 9-8 10s-2 7-6 11-6 7-7 9c-2 3-5 7-9 11s-6 7-7 9c-2 3-4 7-7 10-2 3-5 6-9 8-4 4-6 7-7 10-2 4-5 7-9 8-2 2-4 5-7 8-2 4-5 7-9 9-2 2-5 4-9 7s-5 4-8 9c-6 4-12 9-19 14-5 4-10 9-17 14s-12 8-18 13-13 9-20 12-12 6-20 12c-6 3-12 7-19 10-7 4-13 7-20 10s-12 4-21 8c-6 2-13 5-21 8-6 3-13 6-21 9-6 2-13 4-20 6-8 2-16 4-23 6-3 2-6 3-11 4-4 1-8 2-11 2-4 2-8 3-11 3-4 1-8 2-11 2s-7 0-11 2-7 0-11 2-7 0-11 2-7 0-11 2-7 0-12 2-8 0-11 2-8 0-11 1-8 0-11 2-7 2-13 1c-5 1-8 2-11 1-4 1-8 2-11 1-4 1-8 1-12 0-5 0-8 0-11 1s-7 2-13 1-14 0-22 1-14 0-23 0-16 0-23 0c-8 0-16 0-24 0s-14 0-23-1-16-1-23-1c-8-1-16-1-24-1-9-1-16-2-23-3-9-1-16-1-22-2-7-2-14-3-23-4-8-1-16-2-23-3-8-1-16-2-23-4s-15-2-22-5-15-2-22-5-14-5-22-6-11-2-10-3c-5-1-8-2-11-4s-6-3-11-3c-3-1-6-2-11-3-3-1-6-2-10-5-5-3-8-4-11-4-3-2-10-5-21-8-6-3-13-6-20-10s-12-6-21-10c-6-3-12-6-19-11s-13-6-20-11-13-9-18-13c-3-2-6-4-10-6-5-2-8-4-9-6-4-2-7-5-10-8-2-2-5-4-8-7s-6-5-9-6c-4-2-7-5-8-9s-5-4-9-7-5-4-9-9c-2-2-5-4-8-7s-6-6-9-9c-4-3-7-6-8-9s-5-4-8-8-5-7-8-10c-3-4-5-7-8-9-3-3-5-6-7-10s-5-7-8-9c-3-3-5-6-7-11-3-5-5-8-7-10s-3-6-6-11-5-8-8-10c-3-4-5-8-7-12-1-3-3-6-6-11s-3-6-6-12c-2-3-4-6-7-11s-2-9-6-13c-1-3-3-6-6-11-1-5-3-9-6-14s-2-8-5-13-2-8-5-13-2-9-6-14-2-8-5-14c-1-4-2-8-4-13s-3-10-4-15-3-8-5-15c-2-4-3-9-4-14-1-6-2-11-5-16-2-5-3-10-4-15-2-6-3-11-3-16s0-10-3-16-4-12-4-17c-2-6-3-12-3-17-1-6-2-12-3-17 0-5-1-10-2-17s0-10-3-18c0-5-1-10-2-17-2-7-3-13-2-19s0-13-2-19 0-13-1-19-1-12-1-19c-1-6-1-13-1-20-1-7-1-13-2-20-3-7-3-13 0-20 0-7 0-14-1-21s0-13 0-21c0-460 0-921 0-1383z">
            <text:p/>
          </draw:path>
          <draw:path draw:style-name="gr14" draw:text-style-name="P15" draw:layer="layout" svg:width="1.745cm" svg:height="1.506cm" svg:x="15.207cm" svg:y="5.39cm" svg:viewBox="0 0 1746 1507" svg:d="M1746 1507c-495 0-991 0-1488 0-86-82-172-164-258-247 0-420 0-840 0-1260 334 0 668 0 1003 0 2 0 5 0 10 0s9 0 11 1c4 1 8 1 11 0 4 0 8 0 11 1s5 0 10 1 7 0 11 1c7 1 15 2 22 3s12 2 21 4 14 2 22 5 14 3 22 6c6 2 13 4 21 6 9 2 17 4 22 7 8 3 15 6 22 9s12 4 21 8 17 7 22 10 12 6 21 10c6 3 13 7 21 11 6 3 13 7 21 11 6 3 13 7 20 12s13 8 21 12 15 8 21 13c8 4 15 9 20 14s12 8 20 13 12 9 19 15 13 8 19 15 12 12 18 15c6 5 12 11 19 16 4 5 10 11 17 16s10 10 17 17c5 5 11 11 17 16s10 10 16 17 10 11 16 17 11 12 15 18c5 7 10 13 15 17 5 6 10 12 14 18 4 5 8 11 13 18s7 12 13 19c4 5 8 11 11 17 4 7 8 13 11 18 3 7 7 14 11 19 3 6 7 12 10 18s5 13 9 19 5 10 7 18 4 14 7 19 3 10 7 18 5 11 3 9 0 4 3 8c0 4 1 7 2 10s0 4 3 8c0 3 0 7 1 10s0 4 1 8 2 7 1 10 0 4 2 8 0 4 1 8 2 7 1 10 0 4 0 8 0 7 0 9c0 288 0 576 0 863z">
            <text:p/>
          </draw:path>
          <draw:path draw:style-name="gr14" draw:text-style-name="P15" draw:layer="layout" svg:width="3.88cm" svg:height="2.945cm" svg:x="13.072cm" svg:y="5.376cm" svg:viewBox="0 0 3881 2946" svg:d="M357 1c-13 0-27 0-43 0-12 0-25 0-39 0-11 0-23 0-36 0-11 0-22 0-33 1s-20 2-29 1c-10 1-19 2-26 2-4 0-8 0-12 1-5 1-8 2-11 1s-8 0-12 2-4 0-9 1-5 0-10 3c-3 1-6 2-9 3s-5 0-8 2-5 3-8 3c-3 1-5 2-7 3s-4 3-7 4c-2 2-4 3-7 3-1 2-3 4-6 6-1 1-2 3-5 4-1 1-2 3-5 5s-2 4-5 6-4 4-3 7c-1 2-2 4-4 6-1 2-1 4-2 7-2 3-3 6-4 8s0 4-2 8 0 4-3 9c0 3-1 6-2 9s0 6-2 10 0 6-1 10 0 6-1 12c0 3 0 7-1 11s0 6-2 12 0 8 0 13 0 10-1 14c-1 5-1 10 0 14 0 10 0 20-1 31-1 10-1 21 0 34 0 13 0 26 0 38 969 0 1939 0 2909 0 7 0 14 0 21 0 8 0 15 0 20 0 7 0 14 0 20 1s12 0 20 1 13 0 20 2 12 0 19 2 12 0 19 2 13 0 20 2 13 3 18 3c6 1 13 2 20 3s13 3 18 5c6 2 12 3 19 4 6 2 12 3 17 4 7 2 13 3 18 4s10 2 18 6c5 1 11 3 17 5 5 2 11 4 17 6 7 2 13 4 16 6 6 2 12 4 17 7 7 2 13 4 16 6 6 2 11 4 15 7 5 3 11 6 16 8 6 3 11 6 15 7s7 4 13 8 11 7 15 9 7 4 13 8 10 7 13 10c5 3 9 6 12 9 5 3 9 7 12 10 5 4 10 7 13 9 5 3 9 7 11 11s7 6 11 10 5 6 10 12c2 3 5 7 8 10s5 6 10 12c2 4 5 8 9 12s6 8 7 12c3 5 6 9 7 12 2 4 4 8 6 13s3 9 7 14 2 8 4 12 4 9 5 14c2 5 3 10 4 15 1 4 3 8 4 13s0 9 2 15 0 9 1 15 0 8 2 15 0 10 1 15c0 752 0 1504 0 2255 118 0 236 0 355 0 0-761 0-1521 0-2282 0-4 0-8 0-13s0-9 0-13c0-5 0-9 0-13s0-8-1-13 0-6-1-11-1-9 0-13c0-8-1-16-3-25 0-7-1-14-2-23-2-8-3-16-4-24 0-3-1-7-3-12 0-3-1-6-2-11s0-7-1-11 0-6-3-11-2-7-3-12 0-6-3-10c-1-8-3-15-6-22-1-7-3-14-6-21s-5-13-7-20-5-13-8-20-5-13-8-20-6-13-10-19-5-13-10-19-5-13-10-19-8-12-11-17-7-10-12-18c-4-5-8-10-13-16s-7-10-12-16-7-9-7-8c-2-3-4-5-6-8s-5-4-8-7-5-5-7-8-4-5-7-7c-2-3-5-5-8-8-3-4-8-8-16-13-6-5-11-9-16-14-6-5-11-9-16-12-6-4-12-8-17-13-7-4-13-8-18-12-7-3-13-6-19-10s-9-6-10-5c-2-2-5-4-9-7s-5-2-10-4-5-2-10-5c-3-1-6-2-10-5-5-3-8-4-11-5s-5-2-10-4-7-2-11-5-8-4-11-3c-4-1-8-2-11-4-4-2-8-4-11-5-4-2-8-3-11-4-4-2-8-3-11-3-3-1-7-2-12-4-4-2-8-3-12-3-4-1-8-2-12-3-5-1-9-2-12-4s-7 0-12-2-9-3-13-3c-5-1-9-2-12-3s-7 0-12-2-8 0-14-2c-3 0-7-1-13-2s-8 0-13-2c-8-1-17-2-27-4-10-1-19-2-27-3s-17 0-28-2-20 0-29-2-20 0-30-1-20-1-29 0c-932 0-1864 0-2797 0z">
            <text:p/>
          </draw:path>
        </draw:g>
        <draw:g>
          <draw:path draw:style-name="gr7" draw:text-style-name="P8" draw:layer="layout" svg:width="1.087cm" svg:height="9.111cm" svg:x="6.03cm" svg:y="14.005cm" svg:viewBox="0 0 1088 9112" svg:d="M1088 4557c0 1516 0 3030 0 4555-363 0-725 0-1088 0 0-3034 0-6071 0-9112 363 0 726 0 1088 0 0 1516 0 3035 0 4557z">
            <text:p/>
          </draw:path>
          <draw:path draw:style-name="gr7" draw:text-style-name="P8" draw:layer="layout" svg:width="245.008cm" svg:height="9.109cm" draw:transform="skewX (-1.53379534665262) translate (-238.97900000183cm 14.0150000000012cm)" svg:viewBox="0 0 245009 9110" svg:d="M245009 0c-81678 3037-163331 6073-245009 9110">
            <text:p/>
          </draw:path>
          <draw:path draw:style-name="gr7" draw:text-style-name="P8" draw:layer="layout" svg:width="247.184cm" svg:height="9.109cm" draw:transform="skewX (-1.53379534665262) translate (-240.06700000183cm 14.0150000000012cm)" svg:viewBox="0 0 247185 9110" svg:d="M0 9110c82404-3037 164781-6073 247185-9110">
            <text:p/>
          </draw:path>
        </draw:g>
        <draw:g>
          <draw:path draw:style-name="gr7" draw:text-style-name="P8" draw:layer="layout" svg:width="4.225cm" svg:height="0.995cm" svg:x="2.684cm" svg:y="5.178cm" svg:viewBox="0 0 4226 996" svg:d="M2113 996c-705 0-1409 0-2113 0 0-331 0-663 0-996 1408 0 2817 0 4226 0 0 331 0 663 0 996-704 0-1408 0-2113 0z">
            <text:p/>
          </draw:path>
          <draw:path draw:style-name="gr7" draw:text-style-name="P8" draw:layer="layout" svg:width="31.654cm" svg:height="0.995cm" draw:transform="skewX (-1.54304559168819) translate (-28.9710000003528cm 5.17800000000015cm)" svg:viewBox="0 0 31655 996" svg:d="M31655 0c-10517 331-21068 663-31655 996">
            <text:p/>
          </draw:path>
          <draw:path draw:style-name="gr7" draw:text-style-name="P8" draw:layer="layout" svg:width="40.108cm" svg:height="0.995cm" draw:transform="skewX (-1.54304559168819) translate (-33.1980000003513cm 5.1780000000002cm)" svg:viewBox="0 0 40109 996" svg:d="M0 996c13333-331 26703-663 40109-996">
            <text:p/>
          </draw:path>
        </draw:g>
        <draw:path draw:style-name="gr13" draw:text-style-name="P14" draw:layer="layout" svg:width="2.055cm" svg:height="2.332cm" svg:x="12.8cm" svg:y="7.367cm" svg:viewBox="0 0 2056 2333" svg:d="M1028 2333c-567 0-1028-522-1028-1167s461-1166 1028-1166 1028 522 1028 1166-461 1167-1028 1167z">
          <text:p/>
        </draw:path>
        <draw:path draw:style-name="gr15" draw:text-style-name="P16" draw:layer="layout" svg:width="1.329cm" svg:height="1.43cm" svg:x="15.736cm" svg:y="12.435cm" svg:viewBox="0 0 1330 1431" svg:d="M0 1431c0-477 0-954 0-1431 443 0 887 0 1330 0 0 477 0 954 0 1431-443 0-886 0-1330 0z">
          <text:p/>
        </draw:path>
        <draw:path draw:style-name="gr7" draw:text-style-name="P8" draw:layer="layout" svg:width="0.81cm" svg:height="0.987cm" draw:transform="rotate (-0.785398163397448) translate (11.9679999999993cm 6.83199999999995cm)" svg:viewBox="0 0 811 988" svg:d="M431 225c127 1 254 2 380 1 0 174 0 349 0 526-125-1-251-1-380-1 0 78-1 159 1 237-14 0-28-1-43-3-15-1-29-4-44-9s-25-5-40-10-28-11-40-19-24-13-38-20c-10-8-22-16-36-24-10-10-21-19-32-28s-20-24-30-33c-11-12-20-24-28-35s-18-25-26-37-16-29-23-43c-4-14-10-28-18-42s-9-30-15-45c-3-17-7-32-12-47 0-14-1-31-3-51-3-13-3-30-4-48 0-17 1-34 4-51s3-31 3-50c4-14 9-33 11-48s11-29 17-45c6-15 12-29 17-44s14-24 24-41 13-25 24-38 18-23 29-35c9-9 19-19 30-31 12-9 23-18 34-28s22-16 35-24 25-12 37-21c15-4 27-7 39-14s27-8 40-12 30-5 45-9c15 0 29-1 42-3 0 75 0 150 0 225z">
          <text:p/>
        </draw:path>
        <draw:path draw:style-name="gr7" draw:text-style-name="P8" draw:layer="layout" svg:width="0.81cm" svg:height="0.987cm" svg:x="11.069cm" svg:y="8.348cm" svg:viewBox="0 0 811 988" svg:d="M431 225c127 0 254 0 380 0 0 175 0 351 0 526-126 0-253 0-380 0 0 78 0 157 0 237-13 0-27-1-42-3-15-3-29-6-44-9-14-1-27-4-40-10-14-6-27-12-40-19-12-6-25-13-38-20-10-8-22-16-35-25-10-9-21-18-33-27-10-11-20-22-30-33-11-13-20-24-29-35s-17-23-24-37c-8-15-16-29-24-43-5-14-10-28-17-42-7-15-12-30-16-45-3-17-6-32-11-47-1-15-2-31-5-50s0-32-3-50c0-16 1-32 3-49 3-17 5-34 5-52 4-14 8-30 11-47 3-15 9-30 16-45 6-16 12-31 17-44 9-13 17-26 24-41 7-13 15-25 24-38 10-12 20-24 29-35 9-9 19-19 30-31 12-9 23-18 33-28 12-7 24-14 35-23 12-7 25-14 38-23 14-3 27-7 40-14 13-5 27-8 40-11 14-3 29-6 44-9 15 0 29-1 42-3 0 75 0 150 0 225z">
          <text:p/>
        </draw:path>
        <draw:path draw:style-name="gr11" draw:text-style-name="P12" draw:layer="layout" svg:width="0.811cm" svg:height="0.989cm" draw:transform="rotate (0.785398163397448) translate (11.437cm 10.0780000000001cm)" svg:viewBox="0 0 812 990" svg:d="M433 225c126 0 254 2 379 2 0 174 0 349 0 526-125 0-253-2-379-2 0 78 0 158 0 239-14-2-28-4-43-5-15-2-29-5-42-9-14 0-28-3-43-10-13-6-25-12-38-19-14-6-27-13-39-20-10-7-24-17-34-24s-22-19-34-26-21-24-29-34-18-22-31-36-14-24-22-36c-9-15-17-29-24-44s-13-28-17-41-9-29-17-46-7-31-12-46-2-34-7-51 5-31 0-50c0-17 0-33 0-49s7-31 9-49 8-35 10-47c4-14 10-30 17-48s10-29 15-44 19-24 24-41c10-12 14-27 26-36s17-24 29-36 20-19 29-32c12-8 23-17 34-26s24-17 34-24c14-8 27-15 39-22s26-7 38-15c14-7 28-10 41-9s29-9 44-12c14 0 28-1 41-3 2 75 3 150 2 225z">
          <text:p/>
        </draw:path>
        <draw:g>
          <draw:path draw:style-name="gr7" draw:text-style-name="P8" draw:layer="layout" svg:width="1.097cm" svg:height="0.29cm" draw:transform="rotate (1.5707963267949) translate (4.21400000000032cm 9.06200000000001cm)" svg:viewBox="0 0 1098 291" svg:d="M546 159c24-1 49-2 74-3 23-3 46-6 69-9 20-3 41-6 62-11 19-5 38-10 57-16s34-10 51-16 32-12 45-19c13-6 26-12 39-18s25-12 36-19c10-5 20-10 30-15s16-8 25-14c6-3 13-6 20-10 5-2 11-4 17-7s10-3 11 0c5 0 8 2 9 5 1 5 3 10 5 15 0 7 1 14 2 21-1 8-2 16-3 25s-6 16-9 24-7 16-13 24c-5 8-11 16-19 23s-14 14-23 22-18 15-28 20-20 12-32 20c-12 5-24 11-36 17s-26 10-39 17c-14 4-28 9-43 14-15 6-30 10-45 13s-32 6-48 10-34 4-51 8-34 6-52 6c-18 2-36 3-55 4s-36 0-56 1c-18 0-37 0-56-1-20-1-38-2-54-4-18-2-35-5-52-8s-32-4-49-8-33-8-48-11c-16-5-31-9-46-13-16-5-30-10-42-16-14-6-27-11-39-15s-22-12-35-19c-10-6-21-12-32-19-9-6-18-13-27-20s-14-14-23-22c-6-7-12-14-18-21s-8-16-14-25c-3-7-6-14-9-22 0-8-1-16-2-24 0-6 0-13 1-20s2-11 5-11c3-5 6-7 9-6 3-2 7-2 11 1 5 1 11 4 17 8s12 6 20 10 16 8 24 13c10 6 20 12 30 18s21 11 34 16c12 6 25 12 39 19 13 7 29 13 46 18 16 6 32 11 49 16s38 8 57 14c20 3 40 7 61 11 22 2 44 4 67 7 25 0 51 1 76 2z">
            <text:p/>
          </draw:path>
          <draw:path draw:style-name="gr7" draw:text-style-name="P8" draw:layer="layout" svg:width="1.009cm" svg:height="0.533cm" draw:transform="rotate (1.5707963267949) translate (3.74200000000015cm 9.04100000000008cm)" svg:viewBox="0 0 1010 534" svg:d="M509 0c17 0 34 0 51 1s34 3 49 4c17 2 33 4 48 7s30 4 46 8 28 6 44 11c13 4 27 8 41 13 12 5 25 10 38 15 14 5 26 11 37 17s22 12 33 18 18 14 28 22 16 14 26 21 14 14 21 23 10 16 17 25 8 16 12 25 7 18 8 27c0 9 1 18 2 27 0 9-1 19-2 28-2 10-5 19-8 27-4 9-8 18-12 25-4 9-10 18-17 26s-14 14-21 22-15 16-26 23-18 14-28 22-21 14-33 18c-11 6-23 12-37 18-13 6-25 11-38 16s-26 8-41 12-29 8-44 12-30 4-46 8-32 6-48 7-32 2-49 4-34 3-51 2c-17 0-34-1-52-2-18-2-35-3-52-4-15-2-30-4-47-7s-33-5-49-8-28-8-43-12-29-8-43-12c-12-5-25-10-38-16-14-6-26-12-37-18s-20-12-32-18-22-13-30-22-16-14-26-23c-7-7-14-14-21-22s-10-16-17-26c-4-8-8-16-12-25s-6-18-7-27c-3-9-4-18-3-28 1-9 2-18 3-27s4-18 7-27 7-17 12-25c4-9 10-17 17-25 7-9 14-16 21-23 7-9 16-16 26-21 10-7 20-14 30-22s21-14 32-18c12-6 24-12 37-17s24-10 38-15 28-9 43-13 28-6 43-11c16-2 32-5 49-8s30-4 47-7 35-4 52-4 34 0 52-1z">
            <text:p/>
          </draw:path>
          <draw:path draw:style-name="gr7" draw:text-style-name="P8" draw:layer="layout" svg:width="2.825cm" svg:height="0.92cm" draw:transform="rotate (1.5707963267949) translate (2.709cm 9.43800000000027cm)" svg:viewBox="0 0 2826 921" svg:d="M0 0c940 0 1880 0 2820 0 2 0 4 0 6 0 0 307 0 614 0 921-940 0-1880 0-2820 0-2 0-4 0-6 0 0-307 0-614 0-921z">
            <text:p/>
          </draw:path>
          <draw:path draw:style-name="gr7" draw:text-style-name="P8" draw:layer="layout" svg:width="1.047cm" svg:height="0.517cm" draw:transform="rotate (1.5707963267949) translate (2.996cm 9.06800000000015cm)" svg:viewBox="0 0 1048 518" svg:d="M0 0c349 0 699 0 1048 0 0 172 0 345 0 518-349 0-698 0-1048 0 0-172 0-345 0-518z">
            <text:p/>
          </draw:path>
        </draw:g>
        <draw:g>
          <draw:path draw:style-name="gr7" draw:text-style-name="P8" draw:layer="layout" svg:width="3.412cm" svg:height="0.704cm" svg:x="7.484cm" svg:y="14.005cm" svg:viewBox="0 0 3413 705" svg:d="M3413 353c0 117 0 235 0 352-1138 0-2276 0-3413 0 0-235 0-470 0-705 1138 0 2276 0 3413 0 0 117 0 235 0 353z">
            <text:p/>
          </draw:path>
          <draw:path draw:style-name="gr7" draw:text-style-name="P8" draw:layer="layout" svg:width="36.575cm" svg:height="0.704cm" draw:transform="skewX (-1.55316850134975) translate (-29.0920000006845cm 14.006cm)" svg:viewBox="0 0 36576 705" svg:d="M36576 0c-12192 235-24384 470-36576 705">
            <text:p/>
          </draw:path>
          <draw:path draw:style-name="gr7" draw:text-style-name="P8" draw:layer="layout" svg:width="43.401cm" svg:height="0.704cm" draw:transform="skewX (-1.55316850134975) translate (-32.5050000006831cm 14.0060000000002cm)" svg:viewBox="0 0 43402 705" svg:d="M0 705c14467-235 28935-470 43402-705">
            <text:p/>
          </draw:path>
        </draw:g>
        <draw:g>
          <draw:path draw:style-name="gr7" draw:text-style-name="P8" draw:layer="layout" svg:width="0.363cm" svg:height="0.337cm" svg:x="5.862cm" svg:y="10.884cm" svg:viewBox="0 0 364 338" svg:d="M182 338c-100 0-182-76-182-169s82-169 182-169 182 76 182 169-82 169-182 169z">
            <text:p/>
          </draw:path>
          <draw:path draw:style-name="gr16" draw:text-style-name="P17" draw:layer="layout" svg:width="0.389cm" svg:height="0.285cm" svg:x="5.607cm" svg:y="10.963cm" svg:viewBox="0 0 390 286" svg:d="M0 260c34-34 69-69 104-104 34 26 69 52 104 78 8-78 17-156 26-234 43 34 87 69 130 104 8 60 17 121 26 182-69-8-138-17-208-26-43 0-86 0-130 0-17 0-34 0-52 0z">
            <text:p/>
          </draw:path>
          <draw:path draw:style-name="gr16" draw:text-style-name="P17" draw:layer="layout" svg:width="0.519cm" svg:height="0.389cm" svg:x="6.011cm" svg:y="11.054cm" svg:viewBox="0 0 520 390" svg:d="M0 104c60-34 121-69 182-104 52 43 104 87 156 130 52 8 104 17 157 26 8 78 16 156 25 234-86-52-172-104-259-156-52 0-104 0-157 0-17-34-34-69-51-104-17-8-34-17-53-26z">
            <text:p/>
          </draw:path>
          <draw:path draw:style-name="gr16" draw:text-style-name="P17" draw:layer="layout" svg:width="0.441cm" svg:height="0.441cm" svg:x="5.887cm" svg:y="10.65cm" svg:viewBox="0 0 442 442" svg:d="M0 260c60 60 121 121 182 182 0-43 0-86 0-130 60-17 120-34 181-52 26-86 52-173 79-260-95 26-190 52-287 78-43 60-86 121-129 182-8 0-17 0-26 0z">
            <text:p/>
          </draw:path>
        </draw:g>
        <draw:g>
          <draw:path draw:style-name="gr7" draw:text-style-name="P8" draw:layer="layout" svg:width="0.363cm" svg:height="0.276cm" svg:x="6.956cm" svg:y="10.986cm" svg:viewBox="0 0 364 277" svg:d="M182 277c-100 0-182-63-182-139s82-138 182-138 182 62 182 138-82 139-182 139z">
            <text:p/>
          </draw:path>
          <draw:path draw:style-name="gr16" draw:text-style-name="P17" draw:layer="layout" svg:width="0.389cm" svg:height="0.233cm" svg:x="6.701cm" svg:y="11.051cm" svg:viewBox="0 0 390 234" svg:d="M0 212c34-27 69-55 104-85 34 22 69 43 104 64 8-64 17-128 26-191 43 28 87 56 130 85 8 49 17 99 26 149-69-7-138-14-208-22-43 0-86 0-130 0-17 0-34 0-52 0z">
            <text:p/>
          </draw:path>
          <draw:path draw:style-name="gr16" draw:text-style-name="P17" draw:layer="layout" svg:width="0.519cm" svg:height="0.318cm" svg:x="7.105cm" svg:y="11.125cm" svg:viewBox="0 0 520 319" svg:d="M0 85c60-28 121-56 182-85 52 35 104 71 156 106 52 7 104 15 157 22 8 63 16 127 25 191-86-43-172-85-259-128-52 0-104 0-157 0-17-27-34-55-51-85-17-6-34-13-53-21z">
            <text:p/>
          </draw:path>
          <draw:path draw:style-name="gr16" draw:text-style-name="P17" draw:layer="layout" svg:width="0.441cm" svg:height="0.36cm" svg:x="6.981cm" svg:y="10.795cm" svg:viewBox="0 0 442 361" svg:d="M0 213c60 49 121 99 182 148 0-35 0-70 0-106 60-14 120-28 181-42 26-71 52-142 79-213-95 21-190 43-287 64-43 49-86 99-129 149-8 0-17 0-26 0z">
            <text:p/>
          </draw:path>
        </draw:g>
        <draw:g>
          <draw:path draw:style-name="gr7" draw:text-style-name="P8" draw:layer="layout" svg:width="0.363cm" svg:height="0.337cm" svg:x="10.702cm" svg:y="5.479cm" svg:viewBox="0 0 364 338" svg:d="M182 338c-100 0-182-76-182-169s82-169 182-169 182 76 182 169-82 169-182 169z">
            <text:p/>
          </draw:path>
          <draw:path draw:style-name="gr16" draw:text-style-name="P17" draw:layer="layout" svg:width="0.389cm" svg:height="0.285cm" svg:x="10.447cm" svg:y="5.558cm" svg:viewBox="0 0 390 286" svg:d="M0 260c34-34 69-69 104-104 34 26 69 52 104 78 8-78 17-156 26-234 43 34 87 69 130 104 8 60 17 121 26 182-69-8-138-17-208-26-43 0-86 0-130 0-17 0-34 0-52 0z">
            <text:p/>
          </draw:path>
          <draw:path draw:style-name="gr16" draw:text-style-name="P17" draw:layer="layout" svg:width="0.519cm" svg:height="0.389cm" svg:x="10.851cm" svg:y="5.649cm" svg:viewBox="0 0 520 390" svg:d="M0 104c60-34 121-69 182-104 52 43 104 87 156 130 52 8 104 17 157 26 8 78 16 156 25 234-86-52-172-104-259-156-52 0-104 0-157 0-17-34-34-69-51-104-17-8-34-17-53-26z">
            <text:p/>
          </draw:path>
          <draw:path draw:style-name="gr16" draw:text-style-name="P17" draw:layer="layout" svg:width="0.441cm" svg:height="0.441cm" svg:x="10.727cm" svg:y="5.245cm" svg:viewBox="0 0 442 442" svg:d="M0 260c60 60 121 121 182 182 0-43 0-86 0-130 60-17 120-34 181-52 26-86 52-173 79-260-95 26-190 52-287 78-43 60-86 121-129 182-8 0-17 0-26 0z">
            <text:p/>
          </draw:path>
        </draw:g>
        <draw:g>
          <draw:path draw:style-name="gr7" draw:text-style-name="P8" draw:layer="layout" svg:width="0.656cm" svg:height="0.506cm" svg:x="11.707cm" svg:y="5.797cm" svg:viewBox="0 0 657 507" svg:d="M328 507c-180 0-328-114-328-253s148-254 328-254 329 114 329 254-148 253-329 253z">
            <text:p/>
          </draw:path>
          <draw:path draw:style-name="gr16" draw:text-style-name="P17" draw:layer="layout" svg:width="0.703cm" svg:height="0.429cm" svg:x="11.247cm" svg:y="5.915cm" svg:viewBox="0 0 704 430" svg:d="M0 391c61-51 124-103 188-156 61 39 124 78 187 117 15-117 31-234 47-352 78 51 156 104 235 157 14 90 30 181 47 273-125-12-250-25-376-39-77 0-155 0-234 0-31 0-62 0-94 0z">
            <text:p/>
          </draw:path>
          <draw:path draw:style-name="gr16" draw:text-style-name="P17" draw:layer="layout" svg:width="0.937cm" svg:height="0.585cm" svg:x="11.976cm" svg:y="6.052cm" svg:viewBox="0 0 938 586" svg:d="M0 156c108-51 217-103 328-156 94 65 188 130 282 195 93 12 188 25 283 39 14 118 29 235 45 352-155-78-310-156-467-234-94 0-189 0-284 0-30-51-61-103-92-157-30-12-62-25-95-39z">
            <text:p/>
          </draw:path>
          <draw:path draw:style-name="gr16" draw:text-style-name="P17" draw:layer="layout" svg:width="0.797cm" svg:height="0.663cm" svg:x="11.752cm" svg:y="5.445cm" svg:viewBox="0 0 798 664" svg:d="M0 391c108 90 218 181 329 273 0-64 0-129 0-195 108-26 217-52 326-78 47-130 95-260 143-391-172 39-345 78-518 117-78 90-156 181-233 274-14 0-30 0-47 0z">
            <text:p/>
          </draw:path>
        </draw:g>
        <draw:g>
          <draw:path draw:style-name="gr7" draw:text-style-name="P8" draw:layer="layout" svg:width="0.267cm" svg:height="0.433cm" svg:x="16.332cm" svg:y="10.565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16.145cm" svg:y="10.667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16.442cm" svg:y="10.782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16.351cm" svg:y="10.266cm" svg:viewBox="0 0 325 565" svg:d="M0 334c44 76 88 153 133 231 0-54 0-109 0-166 45-22 90-44 134-65 19-112 38-221 58-334-70 33-140 67-211 100-32 77-64 155-95 234-6 0-12 0-19 0z">
            <text:p/>
          </draw:path>
        </draw:g>
        <draw:g>
          <draw:rect draw:style-name="gr8" draw:text-style-name="P9" draw:layer="layout" svg:width="0.523cm" svg:height="1.96cm" draw:transform="rotate (1.5707963267949) translate (8.43cm 26.165cm)">
            <text:p/>
          </draw:rect>
          <draw:g>
            <draw:path draw:style-name="gr7" draw:text-style-name="P8" draw:layer="layout" svg:width="0.477cm" svg:height="0.164cm" draw:transform="rotate (1.5707963267949) translate (8.414cm 26.132cm)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draw:transform="rotate (-1.5707963267949) translate (10.234cm 25.8870000000005cm)" svg:viewBox="0 0 0 1666" svg:d="M0 1666c0-555 0-1111 0-1666">
              <text:p/>
            </draw:path>
            <draw:path draw:style-name="gr7" draw:text-style-name="P8" draw:layer="layout" svg:width="0.477cm" svg:height="0.165cm" draw:transform="rotate (1.5707963267949) translate (10.207cm 26.1320000000001cm)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draw:transform="rotate (1.5707963267949) translate (8.414cm 26.132cm)" svg:viewBox="0 0 478 165" svg:d="M239 165c-79 0-158 0-239 0 0-55 0-110 0-165 159 0 319 0 478 0 0 55 0 110 0 165-79 0-158 0-239 0z">
              <text:p/>
            </draw:path>
          </draw:g>
        </draw:g>
        <draw:g>
          <draw:path draw:style-name="gr7" draw:text-style-name="P8" draw:layer="layout" svg:width="1.022cm" svg:height="1.679cm" svg:x="2.501cm" svg:y="9.984cm" svg:viewBox="0 0 1023 1680" svg:d="M512 1680c-171 0-341 0-512 0 0-559 0-1119 0-1680 341 0 682 0 1023 0 0 559 0 1119 0 1680-170 0-340 0-511 0z">
            <text:p/>
          </draw:path>
          <draw:path draw:style-name="gr7" draw:text-style-name="P8" draw:layer="layout" svg:width="35.972cm" svg:height="1.679cm" draw:transform="skewX (-1.52541776624304) translate (-33.4720000002382cm 9.98400000000016cm)" svg:viewBox="0 0 35973 1680" svg:d="M35973 0c-11969 559-23938 1118-35973 1680">
            <text:p/>
          </draw:path>
          <draw:path draw:style-name="gr7" draw:text-style-name="P8" draw:layer="layout" svg:width="38.018cm" svg:height="1.679cm" draw:transform="skewX (-1.52541776624304) translate (-34.4950000002382cm 9.98400000000016cm)" svg:viewBox="0 0 38019 1680" svg:d="M0 1680c12651-559 25302-1118 38019-1680">
            <text:p/>
          </draw:path>
        </draw:g>
        <draw:g>
          <draw:path draw:style-name="gr7" draw:text-style-name="P8" draw:layer="layout" svg:width="1.43cm" svg:height="1.435cm" svg:x="7.561cm" svg:y="19.302cm" svg:viewBox="0 0 1431 1436" svg:d="M716 1436c-240 0-479 0-716 0 0-478 0-957 0-1436 476 0 956 0 1431 0 0 478 0 957 0 1436-239 0-477 0-715 0z">
            <text:p/>
          </draw:path>
          <draw:path draw:style-name="gr7" draw:text-style-name="P8" draw:layer="layout" svg:width="60.418cm" svg:height="1.435cm" draw:transform="skewX (-1.54758344774337) translate (-52.8580000007893cm 19.3020000000004cm)" svg:viewBox="0 0 60419 1436" svg:d="M60419 0c-20112 478-40178 955-60419 1436">
            <text:p/>
          </draw:path>
          <draw:path draw:style-name="gr7" draw:text-style-name="P8" draw:layer="layout" svg:width="63.282cm" svg:height="1.435cm" draw:transform="skewX (-1.54758344774337) translate (-54.2900000007884cm 19.3020000000004cm)" svg:viewBox="0 0 63283 1436" svg:d="M0 1436c21064-478 42089-955 63283-1436">
            <text:p/>
          </draw:path>
        </draw:g>
        <draw:line draw:style-name="gr5" draw:text-style-name="P6" draw:layer="layout" svg:x1="10.051cm" svg:y1="11.959cm" svg:x2="10.051cm" svg:y2="4.904cm">
          <text:p/>
        </draw:line>
        <draw:g>
          <draw:path draw:style-name="gr12" draw:text-style-name="P13" draw:layer="layout" svg:width="2.819cm" svg:height="4.109cm" svg:x="6.946cm" svg:y="5.203cm" svg:viewBox="0 0 2820 4110" svg:d="M1410 4110c-470 0-940 0-1410 0 0-1370 0-2740 0-4110 940 0 1880 0 2820 0 0 1370 0 2740 0 4110-470 0-940 0-1410 0z">
            <text:p/>
          </draw:path>
          <draw:path draw:style-name="gr12" draw:text-style-name="P13" draw:layer="layout" svg:width="2.675cm" svg:height="3.939cm" svg:x="7.018cm" svg:y="5.288cm" svg:viewBox="0 0 2676 3940" svg:d="M1338 3940c-446 0-892 0-1338 0 0-1312 0-2625 0-3940 892 0 1784 0 2676 0 0 1312 0 2625 0 3940-446 0-892 0-1338 0z">
            <text:p/>
          </draw:path>
          <draw:path draw:style-name="gr12" draw:text-style-name="P13" draw:layer="layout" svg:width="1.188cm" svg:height="1.182cm" svg:x="8.43cm" svg:y="5.386cm" svg:viewBox="0 0 1189 1183" svg:d="M1 178c0-5 0-10 0-15 0-6 0-10 1-13 1-5 2-9 1-14s0-8 2-13 0-6 2-11 0-8 2-12 0-6 2-11 3-5 4-10c1-2 2-6 3-11 1-2 3-5 4-8 1-1 3-3 4-7 2-3 4-5 5-8s2-6 4-8 4-4 6-7 4-3 7-5 2-3 5-5 6-4 7-5c2-1 4-2 7-4 2-2 5-3 8-3 3-1 6-2 8-4 2 0 5 0 8-1s5 0 9-3c2 0 5 0 9 0s7 0 10 0c86 0 172 0 259 0 144 0 289 0 436 0 85 0 171 0 257 0 3 0 7 0 10 0s7 0 10 0 6 1 8 3c3 0 6 0 8 1s5 0 9 4c3 1 6 2 7 3 2 1 4 3 7 4 2 1 4 3 7 5 2 3 4 5 7 5 1 1 3 3 5 5s3 3 6 7c1 2 3 5 6 8s2 5 3 8 2 2 6 7c1 2 2 5 3 8s3 7 4 11c1 5 2 9 3 10s0 5 2 11 0 7 3 12c0 2 0 6 1 11s0 7 2 13 0 8 1 14c0 3 0 8 0 13s0 7 0 15c0 77 0 156 0 235 0 118 0 236 0 355s0 198 0 238c0 3 0 8 0 13s0 7 0 13 0 8-1 14c0 3-1 8-2 13s0 7-1 12 0 5-3 11c0 4-1 8-2 11-2 4-3 7-3 10-1 4-2 7-4 10-1 4-2 7-3 9s-2 5-6 8c-1 2-2 5-3 8-1 2-3 4-6 6-1 1-3 4-6 7-1 2-2 4-5 5-3 2-5 4-7 6s-4 4-7 5-5 0-7 3-4 5-7 4-4 0-9 3c-2 0-5 1-8 2s-4 0-8 2-7 2-10 0c-3 0-6 0-10 1-86 0-172 0-257 0-145 0-290 0-436 0-86 0-172 0-259 0-3 0-6 0-10-1s-4 0-9 0c-2 0-5-1-9-2-2 0-5-1-8-2s-5 0-8-3-5-4-8-4-4 0-7-3-4-2-7-5c-1-1-2-3-5-6s-5-2-7-5c-1-1-3-3-6-7-1-1-2-3-4-6-2-4-4-7-5-8-2-2-3-5-4-8-2-3-3-6-4-9s-2-6-3-10-3-5-4-10-1-8-2-11 0-6-2-11 0-8-2-12 0-8-2-13 0-9-1-14-1-9-1-13c-1-5-1-9 0-13 0-277 0-553 0-828z">
            <text:p/>
          </draw:path>
          <draw:path draw:style-name="gr12" draw:text-style-name="P13" draw:layer="layout" svg:width="1.189cm" svg:height="1.181cm" svg:x="7.092cm" svg:y="5.386cm" svg:viewBox="0 0 1190 1182" svg:d="M1 178c0-5 0-10 0-15 0-6 0-10 0-13 0-5 0-9 1-14s0-8 2-13 0-6 1-11 2-9 3-12c0-3 1-6 2-11s2-5 3-10c1-2 3-6 4-11 1-2 2-5 3-8s3-5 6-7 2-5 3-8 3-5 6-8c1-1 3-3 6-7 1-2 3-4 5-5 3-2 6-4 7-5 2-2 4-4 7-5 2-1 4-2 7-4 2-2 4-3 7-3s4 0 9-4c2 0 5 0 8-1s4 0 8-3c3 0 7 0 10 0s7 0 10 0c86 0 172 0 257 0 146 0 292 0 437 0 86 0 172 0 259 0 3 0 7 0 10 0s6 0 8 0 4 0 9 3c2 0 5 0 9 1s5 0 8 4c2 1 5 2 8 3s6 3 7 4c2 1 4 3 7 5 1 1 3 3 5 5s3 2 6 5 2 3 6 7c1 2 3 5 5 8 3 3 5 6 5 8 1 1 3 4 5 7 1 2 3 5 4 8 2 3 3 7 4 11s0 6 2 10 2 5 3 11 0 7 2 12c0 2 1 6 2 11s0 7 2 13 0 8 0 14c0 3 0 8 1 13s0 7 0 15c0 77 0 156 0 235 0 118 0 236 0 355s0 198 0 238c0 3 0 8 0 13s0 7-1 13 0 8 0 14c0 3-1 8-2 13s0 7-2 12 0 5-2 11-2 7-3 11-1 7-2 10c-2 4-3 7-4 10-1 4-2 7-4 9s-3 5-5 8-4 6-5 8c-1 1-2 3-5 6-1 1-3 4-6 7s-2 3-6 5-2 4-5 6-5 4-7 5-5 0-7 3-5 5-8 4-4 0-8 3c-2 0-5 1-9 2-2 0-5 1-9 2s-5 0-8 0-6 0-10 1c-86 0-172 0-259 0-145 0-290 0-437 0-85 0-170 0-257 0-3 0-6 0-10-1-3-1-6-1-10 0-3 0-5-1-8-2s-5 0-8-2-5 0-9-3-6-4-7-4c-2-1-4-2-7-3s-5-2-7-5-4-2-7-6c-1-1-2-2-5-5s-3-2-6-7c-1-1-3-3-6-6-1-2-2-5-3-8-1-2-3-5-6-8s-2-6-3-9-2-6-4-10-2-5-3-10-1-8-2-11 0-6-3-11c0-5 0-9-1-12-1-4-1-8-2-13s0-9-1-14-1-9 0-13c0-5 0-9 0-13 0-277 0-553 0-828z">
            <text:p/>
          </draw:path>
          <draw:path draw:style-name="gr12" draw:text-style-name="P13" draw:layer="layout" svg:width="2.527cm" svg:height="2.856cm" svg:x="7.093cm" svg:y="6.274cm" svg:viewBox="0 0 2528 2857" svg:d="M0 985c223-329 446-657 669-985 396 0 792 0 1189 0 223 328 447 656 670 985 0 624 0 1248 0 1872-842 0-1685 0-2528 0 0-624 0-1248 0-1872z">
            <text:p/>
          </draw:path>
          <draw:path draw:style-name="gr12" draw:text-style-name="P13" draw:layer="layout" svg:width="0.669cm" svg:height="0.984cm" svg:x="8.951cm" svg:y="6.274cm" svg:viewBox="0 0 670 985" svg:d="M0 0c0 328 0 656 0 985 223 0 447 0 670 0-223-329-446-657-670-985z">
            <text:p/>
          </draw:path>
          <draw:path draw:style-name="gr12" draw:text-style-name="P13" draw:layer="layout" svg:width="0.667cm" svg:height="0.984cm" svg:x="7.093cm" svg:y="6.274cm" svg:viewBox="0 0 668 985" svg:d="M668 0c0 328 0 656 0 985-222 0-445 0-668 0 222-329 445-657 668-985z">
            <text:p/>
          </draw:path>
        </draw:g>
        <draw:g>
          <draw:rect draw:style-name="gr6" draw:text-style-name="P7" draw:layer="layout" svg:width="1.443cm" svg:height="0.526cm" draw:transform="rotate (-1.5707963267949) translate (11.507cm 22.153cm)">
            <text:p/>
          </draw:rect>
          <draw:g>
            <draw:path draw:style-name="gr7" draw:text-style-name="P8" draw:layer="layout" svg:width="0.477cm" svg:height="0.151cm" draw:transform="rotate (-3.14159265358979) translate (11.553cm 22.13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11.553cm 22.13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11.553cm 23.7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12.326cm 23.66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12.282cm 22.565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draw:transform="rotate (-1.5707963267949) translate (7.507cm 12.224cm)">
            <text:p/>
          </draw:rect>
          <draw:g>
            <draw:path draw:style-name="gr7" draw:text-style-name="P8" draw:layer="layout" svg:width="0.477cm" svg:height="0.151cm" draw:transform="rotate (-3.14159265358979) translate (7.553cm 12.201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553cm 12.201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553cm 13.847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8.326cm 13.737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8.282cm 12.636cm)" svg:viewBox="0 0 981 431" svg:d="M981 431c-366 0-718-94-981-431">
              <text:p/>
            </draw:path>
          </draw:g>
        </draw:g>
        <draw:g>
          <draw:path draw:style-name="gr7" draw:text-style-name="P8" draw:layer="layout" svg:width="0.267cm" svg:height="0.433cm" svg:x="16.463cm" svg:y="9.663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16.276cm" svg:y="9.765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16.573cm" svg:y="9.88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16.482cm" svg:y="9.364cm" svg:viewBox="0 0 325 565" svg:d="M0 334c44 76 88 153 133 231 0-54 0-109 0-166 45-22 90-44 134-65 19-112 38-221 58-334-70 33-140 67-211 100-32 77-64 155-95 234-6 0-12 0-19 0z">
            <text:p/>
          </draw:path>
        </draw:g>
        <draw:g>
          <draw:path draw:style-name="gr7" draw:text-style-name="P8" draw:layer="layout" svg:width="0.267cm" svg:height="0.433cm" svg:x="2.798cm" svg:y="17.574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2.611cm" svg:y="17.676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2.908cm" svg:y="17.791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2.817cm" svg:y="17.275cm" svg:viewBox="0 0 325 565" svg:d="M0 334c44 76 88 153 133 231 0-54 0-109 0-166 45-22 90-44 134-65 19-112 38-221 58-334-70 33-140 67-211 100-32 77-64 155-95 234-6 0-12 0-19 0z">
            <text:p/>
          </draw:path>
        </draw:g>
        <draw:g>
          <draw:path draw:style-name="gr7" draw:text-style-name="P8" draw:layer="layout" svg:width="0.267cm" svg:height="0.433cm" svg:x="2.783cm" svg:y="18.715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2.596cm" svg:y="18.817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2.893cm" svg:y="18.932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2.802cm" svg:y="18.416cm" svg:viewBox="0 0 325 565" svg:d="M0 334c44 76 88 153 133 231 0-54 0-109 0-166 45-22 90-44 134-65 19-112 38-221 58-334-70 33-140 67-211 100-32 77-64 155-95 234-6 0-12 0-19 0z">
            <text:p/>
          </draw:path>
        </draw:g>
        <draw:measure draw:style-name="gr17" draw:layer="measurelines" svg:x1="2.1cm" svg:y1="4.7cm" svg:x2="17.5cm" svg:y2="4.7cm">
          <text:p text:style-name="P18"><text:span text:style-name="T2"><text:measure text:kind="gap"/></text:span><text:span text:style-name="T2"><text:measure text:kind="value">770</text:measure></text:span><text:span text:style-name="T2"><text:measure text:kind="unit">cm</text:measure></text:span><text:span text:style-name="T2"><text:measure text:kind="gap"/></text:span></text:p>
        </draw:measure>
        <draw:measure draw:style-name="gr18" draw:text-style-name="P19" draw:layer="measurelines" svg:x1="17.823cm" svg:y1="4.739cm" svg:x2="17.723cm" svg:y2="25.839cm">
          <text:p text:style-name="P19"><text:span text:style-name="T2"><text:measure text:kind="gap"/></text:span><text:span text:style-name="T2"><text:measure text:kind="value">1'055</text:measure></text:span><text:span text:style-name="T2"><text:measure text:kind="unit">cm</text:measure></text:span><text:span text:style-name="T2"><text:measure text:kind="gap"/></text:span></text:p>
        </draw:measure>
        <draw:measure draw:style-name="gr17" draw:layer="measurelines" svg:x1="11.6cm" svg:y1="26.1cm" svg:x2="7.5cm" svg:y2="26.1cm">
          <text:p text:style-name="P18"><text:span text:style-name="T2"><text:measure text:kind="gap"/></text:span><text:span text:style-name="T2"><text:measure text:kind="value">205</text:measure></text:span><text:span text:style-name="T2"><text:measure text:kind="unit">cm</text:measure></text:span><text:span text:style-name="T2"><text:measure text:kind="gap"/></text:span></text:p>
        </draw:measure>
        <draw:measure draw:style-name="gr17" draw:layer="measurelines" svg:x1="17.5cm" svg:y1="26.3cm" svg:x2="11.6cm" svg:y2="26.3cm">
          <text:p text:style-name="P18"><text:span text:style-name="T2"><text:measure text:kind="gap"/></text:span><text:span text:style-name="T2"><text:measure text:kind="value">295</text:measure></text:span><text:span text:style-name="T2"><text:measure text:kind="unit">cm</text:measure></text:span><text:span text:style-name="T2"><text:measure text:kind="gap"/></text:span></text:p>
        </draw:measure>
        <draw:measure draw:style-name="gr19" draw:text-style-name="P18" draw:layer="measurelines" svg:x1="7.2cm" svg:y1="26.1cm" svg:x2="2.472cm" svg:y2="26.094cm">
          <text:p text:style-name="P18"><text:span text:style-name="T2"><text:measure text:kind="gap"/></text:span><text:span text:style-name="T2"><text:measure text:kind="value">236.4</text:measure></text:span><text:span text:style-name="T2"><text:measure text:kind="unit">cm</text:measure></text:span><text:span text:style-name="T2"><text:measure text:kind="gap"/></text:span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, Helvetic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marker draw:name="Arrow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style:font-name="Thorndale1" fo:font-size="24pt" fo:language="fr" fo:country="FR" fo:font-weight="bold" style:font-name-asian="HG Mincho Light J" style:font-size-asian="6.80000019073486pt" style:language-asian="zxx" style:country-asian="none" style:font-name-complex="Arial Unicode MS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dc:title>Plan d'appartement</dc:title>
    <dc:description>Exemple de plan d'appartement</dc:description>
    <meta:creation-date>2001-09-06T10:11:28</meta:creation-date>
    <dc:date>2021-02-04T14:24:07.846000000</dc:date>
    <dc:language>fr-FR</dc:language>
    <meta:editing-cycles>9</meta:editing-cycles>
    <meta:editing-duration>PT14M9S</meta:editing-duration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