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3D0000017CD6942614229C754C.png" manifest:media-type="image/png"/>
  <manifest:file-entry manifest:full-path="Pictures/10000000000000E2000000E2BAA0DA83CDE59B7C.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erif1" svg:font-family="'DejaVu Serif'" style:font-family-generic="roman" style:font-pitch="variable"/>
    <style:font-face style:name="DejaVu Serif" svg:font-family="'DejaVu Serif'" style:font-adornments="Italique 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1cm" svg:stroke-color="#663300" draw:marker-start-width="0.35cm" draw:marker-end-width="0.35cm" draw:fill-color="#66ff00" draw:textarea-horizontal-align="justify" draw:textarea-vertical-align="middle" draw:auto-grow-height="false" fo:min-height="3.01cm" fo:min-width="2.76cm" fo:padding-top="0.175cm" fo:padding-bottom="0.175cm" fo:padding-left="0.3cm" fo:padding-right="0.3cm"/>
    </style:style>
    <style:style style:name="gr2"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3" style:family="graphic" style:parent-style-name="standard">
      <style:graphic-properties draw:stroke="none" svg:stroke-width="0cm" draw:shadow="hidden" dr3d:vertical-segments="15" dr3d:close-front="true" dr3d:close-back="true"/>
    </style:style>
    <style:style style:name="gr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5" style:family="graphic" style:parent-style-name="standard">
      <style:graphic-properties draw:stroke="none" svg:stroke-width="0cm" draw:fill-color="#ff0000" dr3d:depth="1.045cm" dr3d:close-front="true" dr3d:close-back="true" dr3d:texture-generation-mode-x="parallel" dr3d:texture-generation-mode-y="parallel"/>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gradient" draw:fill-color="#0000ff" draw:secondary-fill-color="#729fcf" draw:fill-gradient-name="Tango_20_Gray"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8" style:family="graphic" style:parent-style-name="standard">
      <style:graphic-properties draw:stroke="none" svg:stroke-color="#000000" draw:fill="gradient" draw:fill-color="#0000ff" draw:fill-gradient-name="Tango_20_Gray" draw:gradient-step-count="0" draw:shadow="hidden" dr3d:depth="1.555cm" dr3d:close-front="true" dr3d:close-back="true" dr3d:texture-generation-mode-x="parallel" dr3d:texture-generation-mode-y="parallel"/>
    </style:style>
    <style:style style:name="gr9" style:family="graphic" style:parent-style-name="standard" style:list-style-name="L1">
      <style:graphic-properties draw:stroke="none" svg:stroke-color="#000000" draw:fill="gradient" draw:fill-color="#ffffff" draw:fill-gradient-name="Gradient_20_3" draw:gradient-step-count="0" style:repeat="repeat" fo:min-height="4.344cm"/>
      <style:paragraph-properties style:writing-mode="lr-tb"/>
    </style:style>
    <style:style style:name="gr10" style:family="graphic" style:parent-style-name="standard">
      <style:graphic-properties draw:fill="none" draw:fill-color="#ff0000" draw:textarea-horizontal-align="justify" draw:textarea-vertical-align="middle" draw:auto-grow-height="false" fo:min-height="4.75cm" fo:min-width="14cm"/>
    </style:style>
    <style:style style:name="gr11" style:family="graphic" style:parent-style-name="Arrow_20_Line">
      <style:graphic-properties draw:textarea-vertical-align="middle"/>
      <style:paragraph-properties style:writing-mode="lr-tb"/>
    </style:style>
    <style:style style:name="P1" style:family="paragraph">
      <loext:graphic-properties draw:fill-color="#66ff00"/>
      <style:paragraph-properties fo:text-align="center"/>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gradient" draw:fill-color="#ffffff" draw:fill-gradient-name="Gradient_20_3" draw:gradient-step-count="0" style:repeat="repeat"/>
      <style:paragraph-properties fo:margin-left="0cm" fo:margin-right="0cm" fo:margin-top="0cm" fo:margin-bottom="0cm" fo:line-height="100%" fo:text-align="center" fo:text-indent="0cm" style:writing-mode="lr-tb"/>
      <style:text-properties fo:color="#808080" loext:opacity="100%" style:font-name="DejaVu Serif" fo:font-size="18pt" fo:font-style="italic" fo:font-weight="bold" fo:background-color="transparent" style:font-size-asian="18pt" style:font-size-complex="18pt"/>
    </style:style>
    <style:style style:name="P5" style:family="paragraph">
      <loext:graphic-properties draw:fill="none" draw:fill-color="#ff0000"/>
      <style:paragraph-properties fo:text-align="center"/>
    </style:style>
    <style:style style:name="P6" style:family="paragraph">
      <style:paragraph-properties fo:margin-left="0cm" fo:margin-right="0cm" fo:margin-top="0cm" fo:margin-bottom="0cm" fo:line-height="100%" fo:text-align="center" fo:text-indent="0cm" style:writing-mode="lr-tb"/>
    </style:style>
    <style:style style:name="P7" style:family="paragraph">
      <style:paragraph-properties fo:text-align="center" style:writing-mode="lr-tb"/>
    </style:style>
    <style:style style:name="T1" style:family="text">
      <style:text-properties fo:color="#000080" loext:opacity="100%" style:font-name="DejaVu Serif" fo:font-size="18pt" fo:font-style="italic" fo:font-weight="bold" fo:background-color="transparent" style:font-size-asian="18pt" style:font-size-complex="18pt"/>
    </style:style>
    <style:style style:name="T2" style:family="text">
      <style:text-properties fo:color="#808080" loext:opacity="100%" style:font-name="DejaVu Serif" fo:font-size="18pt" fo:font-style="italic" fo:font-weight="bold" fo:background-color="transparent" style:font-size-asian="18pt" style:font-size-complex="18pt"/>
    </style:style>
    <style:style style:name="T3" style:family="text">
      <style:text-properties fo:color="#ff00ff" loext:opacity="100%" style:font-name="DejaVu Serif" fo:font-size="18pt" fo:font-style="italic" fo:font-weight="bold" fo:background-color="transparent" style:font-size-asian="18pt" style:font-size-complex="18pt"/>
    </style:style>
    <style:style style:name="T4" style:family="text">
      <style:text-properties fo:color="#000000" loext:opacity="100%" style:font-name="DejaVu Serif" fo:font-size="15pt" fo:font-style="italic" fo:font-weight="bold" fo:background-color="transparent" style:font-size-asian="18pt" style:font-size-complex="18pt"/>
    </style:style>
    <style:style style:name="T5"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4.75cm" svg:height="4.75cm" svg:x="23.347cm" svg:y="8.001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2" svg:width="13.185cm" svg:height="9.621cm" svg:x="0.098cm" svg:y="11.021cm" dr3d:transform="matrix (0.882826301811515 0.152253929773052 0.444338228941046 -0.330619075763747 0.873384819374055 0.35761709135341 -0.333629656312099 -0.462620468803112 0.821385143689281 -3.28564685059129cm 8.39852465685101cm 3.40872030678061cm)" dr3d:vrp="(0 0 42430.5714285714)" dr3d:vpn="(0 0 31428.5714285714)" dr3d:projection="perspective" dr3d:distance="11.0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12001 5501 4751" svg:d="M3068-7321l671-535-1006-856-972 820 678 571-2439 71 83-2069 671 535 1217-1040v-2177h1600v2212l1217 1041 671-571 42 2069z"/>
        </dr3d:scene>
        <dr3d:scene draw:style-name="gr4" svg:width="6.104cm" svg:height="2.865cm" svg:x="22.097cm" svg:y="1.751cm" dr3d:transform="matrix (0.905926274286079 0.0387442023887998 0.421659189795974 -0.271785479954453 0.816811557522058 0.508872805703273 -0.324700228586414 -0.575602090232175 0.75050116274146 -20.5761261267859cm 2.93434601831922cm -7.34772170814381cm)" dr3d:vrp="(0 0 17476.4285714286)" dr3d:vpn="(0 0 16431.4285714286)" dr3d:projection="perspective" dr3d:distance="1.04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8750 -5500 5750 2500" svg:d="M18750-5500v2500h5750v-2500z"/>
        </dr3d:scene>
        <draw:frame draw:style-name="gr6" draw:text-style-name="P2" draw:layer="layout" svg:width="6.066cm" svg:height="7.272cm" svg:x="1.885cm" svg:y="1.729cm">
          <draw:image xlink:href="Pictures/100000000000013D0000017CD6942614229C754C.png" xlink:type="simple" xlink:show="embed" xlink:actuate="onLoad" draw:mime-type="image/png">
            <text:p/>
          </draw:image>
        </draw:frame>
        <dr3d:scene draw:style-name="gr7" svg:width="20.755cm" svg:height="9.604cm" svg:x="2.201cm" svg:y="2.897cm" dr3d:transform="matrix (0.97726095143196 0.163489538252061 -0.135026677691573 -0.146758251369096 0.981141398695156 0.125791778036591 0.153045903118579 -0.103115113580166 0.982824615529122 -14.4549654801248cm 5.20297702523077cm 2.00516489968085cm)" dr3d:vrp="(0 0 27272.1428571429)" dr3d:vpn="(0 0 25717.1428571429)" dr3d:projection="perspective" dr3d:distance="1.55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0890.96875 -7268 435.25 679" svg:d="M10890.96875-7268v679h92.046875v-604h343.203125v-75z"/>
          <dr3d:extrude draw:style-name="gr8" draw:layer="layout" svg:viewBox="11401.9375 -7278 463.203125 541" svg:d="M11493.03125-7026l0.579902648925781-21.7705154418945 1.73973846435547-20.4902877807617 2.89962005615234-19.2101058959961 4.05954742431641-17.9299697875977 5.21952056884766-16.6498794555664 6.37953948974609-15.3698348999023 3.62479114532471-7.20491504669189 3.91481304168701-6.88492107391357 4.20484066009522-6.56493282318115 4.49487400054932-6.24495029449463 4.77351379394531-5.89480590820313 5.04075622558594-5.51449584960938 5.30799865722656-5.13418579101563 5.57524108886719-4.75387573242188 5.84248352050781-4.37356567382813 6.10972595214844-3.99325561523437 6.37696838378906-3.61294555664062 6.64421081542969-3.23263549804687 6.91145324707031-2.85232543945312 7.17869567871094-2.47201538085937 7.44593811035156-2.09170532226562 7.71318054199219-1.71139526367188 7.98042297363281-1.33108520507813 8.24766540527344-0.950775146484375 17.2970581054688-0.7606201171875 13.74755859375 0.353935241699219 13.04736328125 1.06177520751953 12.34716796875 1.76956939697266 11.64697265625 2.47731781005859 10.94677734375 3.18502044677734 10.24658203125 3.89267730712891 9.54638671875 4.60028839111328 8.84619140625 5.30785369873047 8.1533203125 5.85003662109375 7.4677734375 6.22686767578125 6.7822265625 6.60369873046875 6.0966796875 6.98052978515625 5.4111328125 7.35736083984375 4.7255859375 7.73419189453125 4.0400390625 8.11102294921875 3.3544921875 8.48785400390625 76.15625-21.671875-6.30903816223145-14.9342222213745-7.23913383483887-13.9706468582153-8.16924095153809-13.0070886611938-9.0993595123291-12.0435476303101-10.0294895172119-11.080023765564-10.9596309661865-10.1165170669556-11.8897838592529-9.15302753448486-12.8199481964111-8.18955516815186-13.7501239776611-7.22609996795654-14.6803112030029-6.26266193389893-15.6105098724365-5.299241065979-16.5407199859619-4.33583736419678-17.4709415435791-3.37245082855225-18.4011745452881-2.40908145904541-19.3314189910889-1.44572925567627-20.2616748809814-0.482394218444824-28.0554122924805 1.07851409912109-26.3312454223633 3.23270416259766-24.6070327758789 5.38703155517578-11.6569223403931 3.50143146514893-11.2258520126343 4.04006481170654-10.7947759628296 4.57871532440186-10.363694190979 5.11738300323486-9.93260669708252 5.65606784820557-9.50151348114014 6.19476985931397-9.07041454315186 6.73348903656006-8.63930988311768 7.27222537994385-8.2081995010376 7.81097888946533-7.77708339691162 8.34974956512451-7.32522583007813 8.880934715271-6.85263061523438 9.40451908111572-6.38003540039063 9.92809772491455-5.90744018554688 10.4516706466675-5.43484497070313 10.9752378463745-4.96224975585938 11.4987993240356-8.5067138671875 24.5682601928711-6.6163330078125 26.6624374389648-4.7259521484375 28.7565689086914-2.8355712890625 30.8506546020508-0.9451904296875 32.944694519043 0.9451904296875 31.362663269043 2.8355712890625 29.4795608520508 4.7259521484375 27.5964126586914 6.6163330078125 25.7132186889648 8.5067138671875 23.8299789428711 4.96224975585938 11.2087602615356 5.43484497070313 10.7379331588745 5.90744018554688 10.2671003341675 6.38003540039063 9.79626178741455 6.85263061523438 9.32541751861572 7.32522583007813 8.854567527771 7.76389980316162 8.34979248046875 8.1686487197876 7.81109619140625 8.57339191436768 7.27239990234375 8.97812938690186 6.73370361328125 9.38286113739014 6.19500732421875 9.78758716583252 5.65631103515625 10.192307472229 5.11761474609375 10.5970220565796 4.57891845703125 11.0017309188843 4.04022216796875 11.4064340591431 3.50152587890625 24.0269546508789 5.386962890625 25.6456985473633 3.232177734375 27.2643966674805 1.077392578125 27.8421020507812-1.083664894104 26.0458374023437-3.25099849700928 24.2495727539062-5.41833782196045 22.4533081054687-7.58568286895752 20.6570434570312-9.75303363800049 18.8607788085938-11.9203901290894 17.0645141601563-14.0877523422241 15.2682495117188-16.2551202774048 13.4719848632813-18.4224939346313 11.6757202148438-20.5898733139038 9.87945556640625-22.7572584152222 8.08319091796875-24.9246492385864 6.28692626953125-27.0920457839966 4.49066162109375-29.2594480514526 2.69439697265625-31.4268560409546 0.89813232421875-33.5942697525024v-11.578125zM11775.5-6959l-2.23811340332031 19.8978881835938-3.09623718261719 18.5051879882813-3.95445251464844 17.1124877929687-4.81275939941406 15.7197875976563-5.67115783691406 14.3270874023438-6.52964782714844 12.9343872070313-3.5867862701416 5.94493103027344-3.80144309997559 5.59675598144531-4.01611137390137 5.24858093261719-4.23079109191895 4.90040588378906-4.45674324035645 4.57864284515381-4.69396781921387 4.28328800201416-4.93120384216309 3.98792743682861-5.1684513092041 3.69256114959717-5.40571022033691 3.39718914031982-5.64298057556152 3.10181140899658-5.88026237487793 2.80642795562744-6.11755561828613 2.5110387802124-6.35486030578613 2.21564388275146-6.59217643737793 1.92024326324463-13.8963470458984 2.95426177978516-14.8457489013672 1.77259063720703-15.7952423095703 0.590873718261719-15.3748092651367-0.658622741699219-14.554084777832-1.97583770751953-6.96925640106201-1.48186016082764-6.76405811309814-1.81114673614502-6.55885410308838-2.1404275894165-6.35364437103272-2.46970272064209-6.14842891693115-2.79897212982178-5.94320774078369-3.12823581695557-5.73798084259033-3.45749378204346-5.53274822235107-3.78674602508545-5.32750988006592-4.11599254608154-5.12226581573486-4.44523334503174-4.91701602935791-4.77446842193604-4.71176052093506-5.10369777679443-4.47642326354981-5.39158630371094-4.21100044250488-5.63813781738281-7.62568664550781-12.0159301757813-6.56385803222656-13.0021362304688-5.50193786621094-13.9883422851563-4.43992614746094-14.9745483398438-3.37782287597656-15.9607543945312-2.31562805175781-16.9469604492188-1.25334167480469-17.9331665039063z"/>
          <dr3d:extrude draw:style-name="gr8" draw:layer="layout" svg:viewBox="12236.140625 -7278 625.25 699" svg:d="M12567.796875-6654l-27.4194793701172-1.1334228515625-25.8531036376953-3.4002685546875-12.33913230896-2.55020141601562-11.9475040435791-3.11691284179687-11.5558643341064-3.68362426757812-11.164213180542-4.25033569335938-10.7725505828857-4.81704711914063-10.3808765411377-5.38375854492188-9.98919105529785-5.95046997070313-9.59749412536621-6.51718139648438-9.20578575134277-7.08389282226563-8.81406593322754-7.65060424804688-8.42233467102051-8.21731567382813-8.03059196472168-8.78402709960938-7.58990383148193-9.27726650238037-7.10027408599854-9.69703006744385-6.61063861846924-10.1167879104614-6.12099742889404-10.5365400314331-10.7730484008789-22.3323135375977-8.81441497802734-24.0112533569336-6.85573577880859-25.6901473999023-4.89701080322266-27.3689956665039-2.93824005126953-29.0477981567383-0.979423522949219-30.7265548706055 1.02080535888672-30.4427490234375 3.06238555908203-28.9141845703125 5.10391998291016-27.3856201171875 7.14540863037109-25.8570556640625 9.18685150146484-24.3284912109375 11.2282485961914-22.7999267578125 6.37963390350342-10.8267517089844 6.88996601104736-10.4446105957031 7.40029239654541-10.0624694824219 7.91061305999756-9.68032836914063 8.34567165374756-9.19271850585938 8.70546817779541-8.59963989257813 9.06525897979736-8.00656127929688 9.42504405975342-7.41348266601563 9.78482341766357-6.82040405273438 10.1445970535278-6.22732543945313 10.5043649673462-5.63424682617188 10.8641271591187-5.04116821289063 11.2238836288452-4.44808959960938 11.5836343765259-3.85501098632812 11.9433794021606-3.26193237304687 12.3031187057495-2.66885375976562 25.685432434082-3.5584716796875 27.1243209838867-1.1861572265625 17.5613250732422 0.55078125 17.0077056884766 1.65234375 16.4540863037109 2.75390625 15.9004669189453 3.85546875 15.3468475341797 4.95703125 14.7932281494141 6.05859375 14.2396087646484 7.16015625 13.6859893798828 8.26171875 13.1323699951172 9.36328125 12.5787506103516 10.46484375 12.0251312255859 11.56640625 11.4715118408203 12.66796875 10.9178924560547 13.76953125 10.3642730712891 14.87109375 9.81065368652344 15.97265625 9.25703430175781 17.07421875 75.1875-37.609375-11.0150756835938-21.2862091064453-12.0774536132813-19.9748992919922-13.1398315429688-18.6636810302734-14.2022094726563-17.3525543212891-15.2645874023438-16.0415191650391-16.3269653320312-14.7305755615234-17.3893432617188-13.4197235107422-18.4517211914062-12.1089630126953-19.3630447387695-10.7375183105469-20.1233444213867-9.30545043945313-20.8836898803711-7.87356567382813-21.6440811157227-6.44186401367188-22.4045181274414-5.01034545898438-23.1650009155273-3.57901000976562-23.9255294799805-2.14785766601562-24.6861038208008-0.716888427734375-25.2383270263672 0.667800903320313-24.3721466064453 2.00053405761719-23.5058746337891 3.33335876464844-22.6395111083984 4.66627502441406-21.7730560302734 5.99928283691406-20.9065093994141 7.33238220214844-20.0398712158203 8.66557312011719-19.1731414794922 9.99885559082031-18.1825408935547 11.2380828857422-17.0680694580078 12.3831329345703-15.9535064697266 13.5280914306641-14.8388519287109 14.6729583740234-13.7241058349609 15.8177337646484-12.6092681884766 16.9624176025391-11.4943389892578 18.1070098876953-10.3793182373047 19.2515106201172-9.20800018310547 20.279655456543-7.98041534423828 21.1914749145508-6.75278472900391 22.1032485961914-5.52510833740234 23.0149765014648-4.29738616943359 23.9266586303711-3.06961822509766 24.8382949829102-1.84180450439453 25.749885559082-0.613945007324219 26.6614303588867 1.37090301513672 39.5132446289062 4.11267852783203 37.3141479492187 6.85440826416016 35.1150512695312 9.59609222412109 32.9159545898437 5.82616329193115 15.6333160400391 6.51156711578369 15.0835418701172 7.19696521759033 14.5337677001953 7.88235759735107 13.9839935302734 8.56774425506592 13.4342193603516 9.25312519073486 12.8844451904297 9.93850040435791 12.3346710205078 10.6238698959351 11.7848968505859 11.2302684783936 11.1503000259399 11.7576923370361 10.4308843612671 12.2851047515869 9.71147441864014 12.8125057220459 8.99207019805908 13.3398952484131 8.27267169952393 13.8672733306885 7.55327892303467 14.3946399688721 6.83389186859131 14.9219951629639 6.11451053619385 15.4493389129639 5.39513492584229 15.9766712188721 4.67576503753662 33.5352935791016 7.19344329833984 35.6444854736328 4.31603240966797 37.7535858154297 1.43866729736328 26.5596389770508-0.662284851074219 25.4445724487305-1.98682403564453 24.3295516967773-3.31131744384766 23.2145767211914-4.63576507568359 22.0996475219727-5.96016693115234 20.9847640991211-7.28452301025391 19.8699264526367-8.60883331298828 18.7551345825195-9.93309783935547 17.5951690673828-11.2351531982422 16.3900604248047-12.5149688720703 15.1850433349609-13.7946929931641 13.9801177978516-15.0743255615234 12.7752838134766-16.3538665771484 11.5705413818359-17.6333160400391 10.3658905029297-18.9126739501953 9.16133117675781-20.1919403076172-87.234375-28.90625-6.3544921875 14.3915405273437-7.2509765625 13.5173950195313-8.1474609375 12.6432495117188-9.0439453125 11.7691040039063-9.9404296875 10.8949584960938-10.8369140625 10.0208129882813-11.7333984375 9.14666748046875-12.6298828125 8.27252197265625-13.3833541870117 7.34581756591797-13.993782043457 6.36652374267578-14.6041641235352 5.38718414306641-15.2145004272461 4.40779876708984-15.8247909545898 3.42836761474609-16.4350357055664 2.44889068603516-17.0452346801758 1.46936798095703z"/>
          <dr3d:extrude draw:style-name="gr8" draw:layer="layout" svg:viewBox="12898.921875 -7268 654.15625 679" svg:d="M13459.09375-7268l-77.53125 198h-309.203125l-78.015625-198h-95.421875l276.96875 679h104.578125l272.609375-679zM13226.96875-6658.40625l-4.328125-13.5-6.74493408203125-21.440185546875-8.18817138671875-24.271728515625-20.70751953125-57.0380859375-86.703125-223.34375h253.8125l-87.171875 224.3125-6.7418212890625 17.1834106445313-6.7425537109375 18.2692260742187-13.484375 39.79736328125z"/>
          <dr3d:extrude draw:style-name="gr8" draw:layer="layout" svg:viewBox="13644.015625 -7268 92.0625 679" svg:d="M13644.015625-7268v679h92.0625v-679z"/>
          <dr3d:extrude draw:style-name="gr8" draw:layer="layout" svg:viewBox="13908.984375 -7268 584.765625 679" svg:d="M14493.75-6921.515625l-0.640312194824219-25.8515625-1.92090606689453-25.03125-3.20145416259766-24.2109375-4.48195648193359-23.390625-5.76241302490234-22.5703125-7.04282379150391-21.75-8.32318878173828-20.9296875-9.60350799560547-20.109375-10.7785034179688-19.1229934692383-11.8482055664063-17.970573425293-12.9179077148438-16.8181991577148-13.9876098632813-15.6658706665039-15.0573120117188-14.5135879516602-16.1270141601563-13.3613510131836-17.1967163085937-12.2091598510742-18.2664184570313-11.057014465332-19.162727355957-9.82581329345703-19.8856735229492-8.51555633544922-20.6086654663086-7.20534515380859-21.3317031860352-5.89517974853516-22.0547866821289-4.58506011962891-22.7779159545898-3.27498626708984-23.501091003418-1.96495819091797-24.2243118286133-0.654975891113281h-254.0625v679h224.65625l41.9126586914063-1.35150909423828 39.4498901367187-4.05455780029297 36.9871215820312-6.75765228271484 34.5243530273437-9.46079254150391 32.0615844726562-12.1639785766602 15.1072540283203-7.09569835662842 14.4915618896484-7.77151203155518 13.8758697509766-8.44733142852783 13.2601776123047-9.12315654754639 12.6444854736328-9.79898738861084 12.0287933349609-10.4748239517212 11.3546457290649-11.0979318618774 10.6220464706421-11.6683111190796 9.88945293426514-12.2386960983276 9.15686511993408-12.8090867996216 8.42428302764893-13.3794832229614 7.69170665740967-13.9498853683472 6.95913600921631-14.5202932357788 6.22657108306885-15.0907068252563 5.49401187896729-15.6611261367798 4.76145839691162-16.2315511703491 7.32527923583984-34.1744003295898 4.39513397216797-36.456169128418zM14401.21875-6921.515625l-1.0810546875 30.5945281982422-3.2431640625 28.7220001220703-5.4052734375 26.8493804931641-7.5673828125 24.9766693115234-4.594482421875 11.786039352417-5.135009765625 11.3178272247314-5.675537109375 10.8496036529541-6.216064453125 10.381368637085-6.756591796875 9.91312217712402-7.297119140625 9.44486427307129-7.837646484375 8.97659492492676-8.378173828125 8.50831413269043-8.8905029296875 8.01562404632568-9.3746337890625 7.49852848052979-9.8587646484375 6.98142719268799-10.3428955078125 6.46432018280029-10.8270263671875 5.9472074508667-11.3111572265625 5.43008899688721-11.7952880859375 4.91296482086182-12.2794189453125 4.39583492279053-26.01123046875 7.24025726318359-27.94775390625 5.17166900634766-29.88427734375 3.10303497314453-31.82080078125 1.03435516357422h-130.65625v-531h151.390625l18.4015502929687 0.511421203613281 17.8364868164063 1.53429412841797 17.2714233398438 2.55721282958984 16.7063598632813 3.58017730712891 16.1412963867188 4.60318756103516 15.5762329101562 5.62624359130859 15.0111694335938 6.64934539794922 14.4461059570313 7.67249298095703 13.753044128418 8.63543701171875 12.9319534301758 9.53814697265625 12.1108169555664 10.4408569335938 11.2896347045898 11.3435668945313 10.4684066772461 12.2462768554688 9.64713287353516 13.1489868164063 8.82581329345703 14.0516967773438 8.00444793701172 14.9544067382813 7.119140625 15.751823425293 6.169921875 16.4439163208008 5.220703125 17.1359634399414 4.271484375 17.8279647827148 3.322265625 18.5199203491211 2.373046875 19.2118301391602 1.423828125 19.903694152832z"/>
          <dr3d:extrude draw:style-name="gr8" draw:layer="layout" svg:viewBox="14842.5 -7278 430.796875 540" svg:d="M15273.296875-7124.0625l-0.870658874511719-17.9293212890625-1.0883150100708-8.56887817382813-1.52363109588623-8.30502319335938-1.95894145965576-8.04116821289063-2.39424610137939-7.77731323242188-2.82954502105713-7.51345825195313-3.26483821868896-7.24960327148438-3.7001256942749-6.98574829101563-4.13540744781494-6.72189331054688-4.57068347930908-6.45803833007813-5.00595378875732-6.19418334960938-5.44121837615967-5.93032836914063-5.87647724151611-5.66647338867188-6.31173038482666-5.40261840820313-6.74697780609131-5.13876342773438-7.13895988464356-4.85032939910889-7.48767280578613-4.53732776641846-16.0214385986328-8.13571929931641-17.4161529541016-6.88391876220703-18.8107757568359-5.63225555419922-20.2053070068359-4.38072967529297-21.5997467041016-3.12934112548828-22.9940948486328-1.87808990478516-24.3883514404297-0.626976013183594-23.6658401489258 0.501907348632813-22.2709884643555 1.50285339355469-20.8761825561523 2.50389099121094-19.4814224243164 3.50502014160156-18.0867080688477 4.50624084472656-16.6920394897461 5.50755310058594-15.2974166870117 6.50895690917969-13.9028396606445 7.51045227050781-6.45863342285156 4.14591789245606-6.17033386230469 4.42651557922363-5.88203430175781 4.70710182189941-5.59373474121094 4.9876766204834-5.30543518066406 5.26823997497559-5.01713562011719 5.54879188537598-4.72883605957031 5.82933235168457-4.44053649902344 6.10986137390137-4.15223693847656 6.39037895202637-3.86393737792969 6.67088508605957-6.86297607421875 14.1832427978516-5.70977783203125 15.3051300048828-4.55657958984375 16.4269256591797 76.625 14.9375 3.14667510986328-10.1337814331055 3.88536834716797-9.43354034423828 4.62410736083984-8.73325347900391 2.58909511566162-4.10400485992432 2.77379703521729-3.92891597747803 2.95850467681885-3.75382137298584 3.14321804046631-3.57872104644775 3.32793712615967-3.40361499786377 3.51266193389893-3.22850322723389 3.69739246368408-3.05338573455811 3.88212871551514-2.87826251983643 8.31848907470703-5.23113250732422 9.11023712158203-4.5758056640625 9.95476531982422-3.9656982421875 10.7993392944336-3.3555908203125 11.6439590454102-2.7454833984375 12.4886245727539-2.1353759765625 13.3333358764648-1.5252685546875 14.178092956543-0.9151611328125 15.0228958129883-0.3050537109375 15.9805374145508 0.317138671875 14.8713302612305 0.951416015625 13.7621688842773 1.585693359375 12.6530532836914 2.219970703125 11.5439834594727 2.854248046875 10.4349594116211 3.488525390625 4.80160999298096 1.98211669921875 4.52437114715576 2.14068603515625 4.24713802337647 2.29925537109375 3.96991062164307 2.45782470703125 3.71154880523682 2.61639404296875 3.47205257415771 2.77496337890625 3.23256206512451 2.93353271484375 2.99307727813721 3.09210205078125 2.7535982131958 3.25067138671875 2.51412487030029 3.40924072265625 2.27465724945068 3.56781005859375 2.03519535064697 3.72637939453125 1.79573917388916 3.88494873046875 1.55628871917725 4.04351806640625 1.31684398651123 4.20208740234375 1.07740497589111 4.36065673828125 0.837971687316895 4.51922607421875 0.598544120788574 4.67779541015625 0.478828430175781 9.831298828125-0.331787109375 7.54155731201172-0.995361328125 7.17932891845703-0.74652099609375 3.45381450653076-0.91241455078125 3.36324024200439-1.07830810546875 3.27266025543213-1.24420166015625 3.18207454681396-1.41009521484375 3.0914831161499-1.57598876953125 3.00088596343994-1.74188232421875 2.91028308868408-1.90777587890625 2.81967449188232-2.07366943359375 2.72906017303467-2.23956298828125 2.63844013214111-2.40545654296875 2.54781436920166-2.57135009765625 2.45718288421631-5.71562957763672 4.71842956542969-6.52967071533203 4.50776672363281-7.34366607666016 4.29701232910156-8.15761566162109 4.08616638183594-8.97151947021484 3.87522888183594-9.78537750244141 3.66419982910156-10.5991897583008 3.45307922363281-11.412956237793 3.24186706542969-62.25 16.40625-34.698486328125 9.61016845703125-29.300537109375 9.51824951171875-12.6260375976563 4.72476959228516-11.2765502929688 4.70192718505859-9.92706298828125 4.67913055419922-8.57757568359375 4.65637969970703-7.68769836425781 4.76934814453125-7.25749206542969 5.01800537109375-6.82737731933594 5.26666259765625-6.39735412597656 5.51531982421875-5.96742248535156 5.76397705078125-5.53758239746094 6.01263427734375-5.10783386230469 6.26129150390625-4.67817687988281 6.50994873046875-4.18433380126953 6.82304382324219-3.62627410888672 7.20051574707031-3.06826019287109 7.57789611816406-2.51029205322266 7.95518493652344-1.95236968994141 8.33238220214844-1.39449310302734 8.70948791503906-0.836662292480469 9.08650207519531-0.278877258300781 9.46342468261719 0.795234680175781 17.3234252929688 0.994051933288574 8.26304626464844 1.39168262481689 7.99726867675781 1.78931903839111 7.73149108886719 2.18696117401123 7.46571350097656 2.58460903167725 7.19993591308594 2.98226261138916 6.93415832519531 3.37992191314697 6.66838073730469 3.77758693695068 6.40260314941406 4.17525768280029 6.13682556152344 4.5729341506958 5.87104797363281 4.97061634063721 5.60527038574219 5.36830425262451 5.33949279785156 5.76599788665772 5.07371520996094 6.16369724273682 4.80793762207031 6.54437351226807 4.52893161773682 6.90802669525147 4.23670101165772 7.27168560028076 3.94447612762451 7.63535022735596 3.65225696563721 16.3617172241211 6.42787933349609 17.8164443969727 5.25907135009766 19.2712173461914 4.09030914306641 20.7260360717773 2.92159271240234 22.1809005737305 1.75292205810547 23.6358108520508 0.584297180175781 21.0360717773437-0.474418640136719 19.9275512695312-1.42322540283203 18.8190307617187-2.37198638916016 17.7105102539063-3.32070159912109 16.6019897460938-4.26937103271484 15.4934692382813-5.21799468994141 14.3849487304688-6.16657257080078 13.2764282226563-7.11510467529297 6.21510314941406-3.93777370452881 5.92314147949219-4.22396183013916 5.63117980957031-4.51014423370361 5.33921813964844-4.79632091522217 5.04725646972656-5.08249187469482 4.75529479980469-5.36865711212158 4.46333312988281-5.65481662750244 4.17137145996094-5.9409704208374 3.87940979003906-6.22711849212647 3.58744812011719-6.51326084136963 3.29548645019531-6.79939746856689 3.00352478027344-7.08552837371826 5.13116455078125-15.029426574707 3.96331787109375-16.1738815307617-78.078125-9.640625-2.19012451171875 8.36701965332031-1.38084411621094 3.99553489685059-1.57136535644531 3.8702335357666-1.76188659667969 3.74494361877441-1.95240783691406 3.61966514587402-2.14292907714844 3.49439811706543-2.33345031738281 3.36914253234863-2.52397155761719 3.24389839172363-2.71449279785156 3.11866569519043-2.90501403808594 2.99344444274902-3.09553527832031 2.86823463439941-6.76263427734375 5.36088562011719-7.52471923828125 4.86018371582031-8.24156951904297 4.32166290283203-8.91315460205078 3.74529266357422-9.58469390869141 3.16896820068359-10.2561874389648 2.59268951416016-10.9276351928711 2.01645660400391-11.5990371704102 1.44026947021484-12.270393371582 0.864128112792969-12.9417037963867 0.288032531738281-14.2403106689453-0.277587890625-13.2747039794922-0.832763671875-12.3091888427734-1.387939453125-11.3437652587891-1.943115234375-10.3784332275391-2.498291015625-9.41319274902344-3.053466796875-8.44804382324219-3.608642578125-3.86211967468262-2.01251220703125-3.6208667755127-2.15130615234375-3.39083957672119-2.29193115234375-3.17203426361084-2.43438720703125-2.95323467254639-2.57684326171875-2.73444080352783-2.71929931640625-2.51565265655518-2.86175537109375-2.29687023162842-3.00421142578125-2.07809352874756-3.14666748046875-1.8593225479126-3.28912353515625-1.64055728912354-3.43157958984375-1.42179775238037-3.57403564453125-1.20304393768311-3.71649169921875-0.984295845031738-3.85894775390625-0.76555347442627-4.00140380859375-0.546816825866699-4.14385986328125-0.328085899353027-4.28631591796875-0.109360694885254-4.42877197265625 0.180908203125-5.42962646484375 0.542724609375-5.18829345703125 0.904541015625-4.94696044921875 1.266357421875-4.70562744140625 1.628173828125-4.46429443359375 1.989990234375-4.22296142578125 2.351806640625-3.98162841796875 2.713623046875-3.74029541015625 3.06793975830078-3.55169677734375 3.41478729248047-3.41583251953125 3.76168060302734-3.27996826171875 4.10861968994141-3.14410400390625 4.45560455322266-3.00823974609375 4.80263519287109-2.87237548828125 5.14971160888672-2.73651123046875 5.49683380126953-2.60064697265625 6.45465087890625-2.65355682373047 8.02313232421875-2.89521026611328 20.751708984375-6.51519775390625 27.025634765625-7.48126220703125 33.299560546875-8.44696044921875 32.08740234375-8.52093505859375 27.26220703125-8.18951416015625 22.43701171875-7.85772705078125 9.4090576171875-3.80432891845703 8.2027587890625-3.72124481201172 7.39984893798828-3.72858428955078 7.00035858154297-3.82640838623047 6.60091400146484-3.92427825927734 6.20151519775391-4.02219390869141 5.80216217041016-4.12015533447266 5.40285491943359-4.21816253662109 5.00359344482422-4.31621551513672 4.60437774658203-4.41431427001953 4.28010559082031-4.55000305175781 4.03080749511719-4.72331237792969 3.78160095214844-4.89671325683594 3.53248596191406-5.07020568847656 3.28346252441406-5.24378967285156 3.03453063964844-5.41746520996094 2.78569030761719-5.59123229980469 2.53694152832031-5.76509094238281 2.26172637939453-5.95368957519531 1.96001434326172-6.15702819824219 1.65834808349609-6.36045837402344 1.35672760009766-6.56398010253906 1.05515289306641-6.76759338378906 0.753623962402344-6.97129821777344 0.452140808105469-7.17509460449219z"/>
          <dr3d:extrude draw:style-name="gr8" draw:layer="layout" svg:viewBox="15374.109375 -7278 419.34375 531" svg:d="M15461.34375-6747v-330.53125l0.6328125-24.3347778320312 0.791015625-11.0826034545898 1.107421875-10.3594741821289 1.423828125-9.63639068603516 1.740234375-8.91335296630859 2.056640625-8.19036102294922 2.373046875-7.46741485595703 2.719482421875-6.85749816894531 3.095947265625-6.36064147949219 3.472412109375-5.86387634277344 3.848876953125-5.36720275878906 4.225341796875-4.87062072753906 4.601806640625-4.37413024902344 4.978271484375-3.87773132324219 5.354736328125-3.38142395019531 5.86688995361328-2.93738555908203 6.51476287841797-2.54558563232422 7.16268157958984-2.15383148193359 7.81064605712891-1.76212310791016 8.45865631103516-1.37046051025391 9.10671234130859-0.978843688964844 9.75481414794922-0.587272644042969 10.402961730957-0.195747375488281 15.2495727539063 0.669990539550781 14.4215698242188 2.01000213623047 6.90028381347656 1.50751972198486 6.69328308105469 1.84253978729248 6.48628234863281 2.177565574646 6.27928161621094 2.51259708404541 6.07228088378906 2.84763431549072 5.86528015136719 3.18267726898193 5.65827941894531 3.51772594451904 5.45127868652344 3.85278034210205 5.24427795410156 4.18784046173096 5.03727722167969 4.52290630340576 4.83027648925781 4.85797786712647 4.62327575683594 5.19305515289307 4.37851047515869 5.49041843414307 4.09598445892334 5.75006771087647 3.81346416473389 6.00972270965576 3.53094959259033 6.26938343048096 6.21437835693359 13.3177719116211 5.08438873291016 14.3564834594727 3.95444488525391 15.3952407836914 2.82454681396484 16.4340438842773 1.69469451904297 17.4728927612305 0.564888000488281 18.5117874145508v302.109375h86.75v-409.765625l0.72314453125-73.3154296875 0.90338134765625-23.384033203125 0.586982727050781-8.37359619140625 0.677116394042969-6.16131591796875h-81.921875l-0.121414184570313 0.72930908203125-0.121139526367188 0.98382568359375-0.2418212890625 2.731201171875-0.484375 8.5166015625-1.203125 24.2421875-1.6875 51.609375h-1.453125l-7.61627197265625-13.0024871826172-7.91033935546875-12.0161895751953-8.20440673828125-11.0298004150391-8.49847412109375-10.0433197021484-8.79254150390625-9.05674743652344-9.08660888671875-8.07008361816406-9.38067626953125-7.08332824707031-9.67474365234375-6.09648132324219-10.1193237304688-5.25164031982422-10.7144165039063-4.55176544189453-11.3095092773438-3.85184478759766-11.9046020507813-3.15187835693359-12.4996948242188-2.45186614990234-13.0947875976563-1.75180816650391-13.6898803710938-1.05170440673828-14.2849731445313-0.351554870605469-20.7303009033203 0.667434692382813-19.2915496826172 1.99943542480469-17.8528900146484 3.33152770996094-16.4143218994141 4.66371154785156-7.66772651672363 2.83145332336426-7.30811882019043 3.1645336151123-6.94852256774902 3.49762535095215-6.58893775939941 3.83072853088379-6.2293643951416 4.16384315490723-5.86980247497559 4.49696922302246-5.51025199890137 4.83010673522949-5.15071296691895 5.16325569152832-4.81558322906494 5.54727077484131-4.50485897064209 5.98214054107666-4.19414043426514 6.41700458526611-3.88342761993408 6.85186290740967-3.57272052764893 7.28671550750732-3.26201915740967 7.72156238555908-5.59195709228516 16.7476425170898-4.34922027587891 18.4869613647461-3.10652923583984 20.2262344360352-1.86388397216797 21.965461730957-0.621284484863281 23.7046432495117v347.421875z"/>
          <dr3d:extrude draw:style-name="gr8" draw:layer="layout" svg:viewBox="15925.609375 -7268 246.984375 531" svg:d="M15928.5-7268v399.65625l-2.890625 121.34375h81.921875l3.859375-106.15625h1.9375l5.28514862060547 16.0874786376953 5.48139190673828 14.7615203857422 5.67758941650391 13.4356536865234 5.87374114990234 12.1098785400391 6.06984710693359 10.7841949462891 6.26590728759766 9.45860290527344 6.46192169189453 8.13310241699219 3.30445194244385 3.56951713562012 3.35343837738037 3.2381763458252 3.46467685699463 2.97647190093994 3.63817501068115 2.78439998626709 3.81167888641357 2.59233379364014 3.98518848419189 2.40027332305908 4.15870380401611 2.20821857452393 4.33222484588623 2.01616954803467 9.18503570556641 3.45621490478516 9.87918853759766 2.68808746337891 10.5733871459961 1.92000579833984 11.2676315307617 1.15196990966797 11.9619216918945 0.383979797363281 4.35094451904297-0.0752487182617188 4.36627960205078-0.225715637207031 4.38156890869141-0.376136779785156 4.39681243896484-0.526512145996094 4.41201019287109-0.676841735839844 4.42716217041016-0.827125549316406 8.89959716796875-2.10491943359375v-79.53125l-4.52433776855469 1.131591796875-4.88642883300781 0.980712890625-5.24842834472656 0.829833984375-5.61033630371094 0.678955078125-12.3060302734375 0.9052734375-13.7525634765625 0.3017578125-6.65808200836182-0.181640625-6.45813655853272-0.544921875-6.25819683074951-0.908203125-6.05826282501221-1.271484375-5.8583345413208-1.634765625-5.65841197967529-1.998046875-5.45849514007568-2.361328125-5.25858402252197-2.724609375-5.05867862701416-3.087890625-4.85877895355225-3.451171875-4.65888500213623-3.814453125-4.45899677276611-4.177734375-4.25911426544189-4.541015625-4.05923748016357-4.904296875-3.85936641693115-5.267578125-3.65950107574463-5.630859375-6.6741943359375-12.25341796875-5.7843017578125-13.51025390625-4.8944091796875-14.76708984375-4.0045166015625-16.02392578125-3.1146240234375-17.28076171875-2.2247314453125-18.53759765625-1.3348388671875-19.79443359375-0.4449462890625-21.05126953125v-271.765625z"/>
          <dr3d:extrude draw:style-name="gr8" draw:layer="layout" svg:viewBox="9908.96875 -8369 435.25 679" svg:d="M9908.96875-8369v679h92.046875v-604h343.203125v-75z"/>
          <dr3d:extrude draw:style-name="gr8" draw:layer="layout" svg:viewBox="10443.9375 -8369 86.734375 715" svg:d="M10443.9375-7737v83h86.734375v-83zM10443.9375-8369v521h86.734375v-521z"/>
          <dr3d:extrude draw:style-name="gr8" draw:layer="layout" svg:viewBox="10661.625 -8379 443.921875 725" svg:d="M11105.546875-8106.09375l-2.99761199951172-63.9622421264648-3.7470064163208-28.7829065322876-5.24579906463623-26.6507863998413-6.74458599090576-24.5186834335327-8.24336719512939-22.3865976333618-9.74214267730713-20.2545289993286-11.240912437439-18.1224775314331-12.7396764755249-15.9904432296753-14.2384347915649-13.8584260940552-15.7371873855591-11.7264261245728-17.2359342575073-9.59444332122803-18.7346754074097-7.462477684021-20.2334108352661-5.33052921295166-21.7321405410767-3.19859790802002-23.2308645248413-1.06668376922607-14.5076141357422 0.336555480957031-13.8831329345703 1.00676727294922-13.2585601806641 1.67702484130859-12.6338958740234 2.34732818603516-12.0091400146484 3.01767730712891-11.3842926025391 3.68807220458984-10.7593536376953 4.35851287841797-10.1343231201172 5.02899932861328-9.59197998046875 5.77607727050781-9.13238525390625 6.59684753417969-8.67279052734375 7.41770935058594-8.21319580078125 8.23866271972656-7.75360107421875 9.05970764160156-7.29400634765625 9.88084411621094-6.83441162109375 10.7020721435547-6.37481689453125 11.5233917236328h-0.96875l-0.1201171875-8.419189453125-0.3603515625-10.368896484375-1.44140625-26.5869140625-1.68408203125-24.0625-0.66314697265625-7.2144775390625-0.286689758300781-2.40336608886719-0.256706237792969-1.60090637207031h-83.859375l1.26409912109375 16.470703125 0.90338134765625 23.396484375 0.72314453125 67.5703125v607.5625h86.75v-203.828125l-1.921875-73.71875h1.921875l6.2684326171875 12.0943069458008 6.7584228515625 11.2048263549805 7.2484130859375 10.3153915405273 7.7384033203125 9.42600250244141 8.2283935546875 8.53665924072266 8.7183837890625 7.64736175537109 9.2083740234375 6.75811004638672 9.6983642578125 5.86890411376953 10.2405471801758 5.08521270751953 10.8349533081055 4.40703582763672 11.4294052124023 3.72890472412109 12.0239028930664 3.05081939697266 12.6184463500977 2.37277984619141 13.2130355834961 1.69478607177734 13.8076705932617 1.01683807373047 14.4023513793945 0.338935852050781 23.8859329223633-1.0396728515625 11.330080986023-1.29959106445313 10.921498298645-1.81942749023438 10.512921333313-2.33926391601562 10.1043500900269-2.85910034179687 9.69578456878662-3.37893676757812 9.28722476959229-3.89877319335937 8.87867069244385-4.41860961914063 8.47012233734131-4.93844604492188 8.06157970428467-5.45828247070313 7.65304279327393-5.97811889648438 7.24451160430908-6.49795532226563 6.83598613739014-7.01779174804688 6.42746639251709-7.53762817382813 6.01895236968994-8.05746459960938 5.63296604156494-8.58485507965088 5.26950740814209-9.1198034286499 4.90605449676514-9.65475749969482 4.54260730743408-10.1897172927856 7.99489593505859-21.9843368530273 6.54117584228516-24.1242446899414 5.08750152587891-26.2641983032227 3.63387298583984-28.4041976928711 2.18029022216797-30.5442428588867zM11014.46875-8109.03125l-0.451904296875 26.3986740112305-1.355712890625 24.4547805786133-2.259521484375 22.5108413696289-3.163330078125 20.5668563842773-4.067138671875 18.6228256225586-4.970947265625 16.6787490844727-5.874755859375 14.7346267700195-3.27630615234375 6.6382532119751-3.50225830078125 6.15220546722412-3.75645542144775 5.72451782226563-4.03890132904053 5.35519409179688-4.3213529586792 4.98587036132813-4.60381031036377 4.61654663085938-4.88627338409424 4.24722290039063-5.16874217987061 3.87789916992187-5.45121669769287 3.50857543945312-5.73369693756104 3.13925170898437-6.0161828994751 2.76992797851562-6.29867458343506 2.40060424804687-6.58117198944092 2.03128051757812-6.86367511749268 1.66195678710938-7.14618396759033 1.29263305664063-7.42869853973389 0.923309326171875-15.704963684082 0.7386474609375-17.6991577148438-0.783866882324219-8.38334655761719-0.979825019836426-8.07252502441406-1.37174510955811-7.76170349121094-1.76365947723389-7.45088195800781-2.15556812286377-7.14006042480469-2.54747104644775-6.82923889160156-2.93936824798584-6.51841735839844-3.33125972747803-6.20759582519531-3.72314548492432-5.89677429199219-4.11502552032471-5.58595275878906-4.5068998336792-5.27513122558594-4.89876842498779-4.96430969238281-5.29063129425049-4.65348815917969-5.68248844146729-4.34266662597656-6.07433986663818-4.05642604827881-6.50019645690918-3.79476261138916-6.96005439758301-3.53309345245361-7.41990089416504-3.27141857147217-7.87973594665527-5.75778961181641-17.1389312744141-4.71102142333984-18.9781341552734-3.66420745849609-20.8172454833984-2.61734771728516-22.6562652587891-1.57044219970703-24.4951934814453-0.523490905761719-26.3340301513672 0.512153625488281-24.8430099487305 1.53649139404297-23.1627883911133 2.56087493896484-21.4825210571289 3.58530426025391-19.8022079467773 4.60977935791016-18.1218490600586 5.63430023193359-16.4414443969727 6.65886688232422-14.7609939575195 3.71366024017334-6.7503137588501 3.96981906890869-6.33018398284912 4.25789070129395-5.92886352539063 4.57787895202637-5.54635620117188 4.89787864685059-5.16384887695313 5.2178897857666-4.78134155273438 5.53791236877441-4.39883422851563 5.85794639587402-4.01632690429688 6.17799186706543-3.63381958007812 6.49804878234863-3.25131225585937 6.81811714172363-2.86880493164062 7.13819694519043-2.48629760742187 7.45828819274902-2.10379028320312 7.77839088439941-1.72128295898438 8.0985050201416-1.33877563476563 8.41863059997559-0.956268310546875 17.7976837158203-0.7650146484375 15.8215789794922 0.757499694824219 7.48435401916504 0.946866035461426 7.20004844665527 1.32560253143311 6.91573143005371 1.70433330535889 6.63140296936035 2.08305835723877 6.3470630645752 2.46177768707275 6.06271171569824 2.84049129486084 5.77834892272949 3.21919918060303 5.49397468566895 3.59790134429932 5.2095890045166 3.97659778594971 4.92519187927246 4.3552885055542 4.64078330993652 4.73397350311279 4.35636329650879 5.11265277862549 4.07193183898926 5.49132633209229 3.78748893737793 5.86999416351318 3.53137111663818 6.29585075378418 3.30358219146729 6.76889228820801 5.92377471923828 14.9568634033203 5.01255035400391 16.8488922119141 4.10128021240234 18.7408294677734 3.18996429443359 20.6326751708984 2.27860260009766 22.5244293212891 1.36719512939453 24.4160919189453z"/>
          <dr3d:extrude draw:style-name="gr8" draw:layer="layout" svg:viewBox="11214.609375 -8369 246.984375 531" svg:d="M11217.5-8369v399.65625l-2.890625 121.34375h81.921875l3.859375-106.15625h1.9375l5.28514862060547 16.0874786376953 5.48139190673828 14.7615203857422 5.67758941650391 13.4356536865234 5.87374114990234 12.1098785400391 6.06984710693359 10.7841949462891 6.26590728759766 9.45860290527344 6.46192169189453 8.13310241699219 3.30445194244385 3.56951713562012 3.35343837738037 3.2381763458252 3.46467685699463 2.97647190093994 3.63817501068115 2.78439998626709 3.81167888641357 2.59233379364014 3.98518848419189 2.40027332305908 4.15870380401611 2.20821857452393 4.33222484588623 2.01616954803467 9.18503570556641 3.45621490478516 9.87918853759766 2.68808746337891 10.5733871459961 1.92000579833984 11.2676315307617 1.15196990966797 11.9619216918945 0.383979797363281 4.35094451904297-0.0752487182617188 4.36627960205078-0.225715637207031 4.38156890869141-0.376136779785156 4.39681243896484-0.526512145996094 4.41201019287109-0.676841735839844 4.42716217041016-0.827125549316406 8.89959716796875-2.10491943359375v-79.53125l-4.52433776855469 1.131591796875-4.88642883300781 0.980712890625-5.24842834472656 0.829833984375-5.61033630371094 0.678955078125-12.3060302734375 0.9052734375-13.7525634765625 0.3017578125-6.65808200836182-0.181640625-6.45813655853272-0.544921875-6.25819683074951-0.908203125-6.05826282501221-1.271484375-5.8583345413208-1.634765625-5.65841197967529-1.998046875-5.45849514007568-2.361328125-5.25858402252197-2.724609375-5.05867862701416-3.087890625-4.85877895355225-3.451171875-4.65888500213623-3.814453125-4.45899677276611-4.177734375-4.25911426544189-4.541015625-4.05923748016357-4.904296875-3.85936641693115-5.267578125-3.65950107574463-5.630859375-6.6741943359375-12.25341796875-5.7843017578125-13.51025390625-4.8944091796875-14.76708984375-4.0045166015625-16.02392578125-3.1146240234375-17.28076171875-2.2247314453125-18.53759765625-1.3348388671875-19.79443359375-0.4449462890625-21.05126953125v-271.765625z"/>
          <dr3d:extrude draw:style-name="gr8" draw:layer="layout" svg:viewBox="11520.9375 -8379 463.203125 541" svg:d="M11612.03125-8127l0.579902648925781-21.7705154418945 1.73973846435547-20.4902877807617 2.89962005615234-19.2101058959961 4.05954742431641-17.9299697875977 5.21952056884766-16.6498794555664 6.37953948974609-15.3698348999023 3.62479114532471-7.20491504669189 3.91481304168701-6.88492107391357 4.20484066009522-6.56493282318115 4.49487400054932-6.24495029449463 4.77351379394531-5.89480590820313 5.04075622558594-5.51449584960938 5.30799865722656-5.13418579101563 5.57524108886719-4.75387573242188 5.84248352050781-4.37356567382813 6.10972595214844-3.99325561523437 6.37696838378906-3.61294555664062 6.64421081542969-3.23263549804687 6.91145324707031-2.85232543945312 7.17869567871094-2.47201538085937 7.44593811035156-2.09170532226562 7.71318054199219-1.71139526367188 7.98042297363281-1.33108520507813 8.24766540527344-0.950775146484375 17.2970581054688-0.7606201171875 13.74755859375 0.353935241699219 13.04736328125 1.06177520751953 12.34716796875 1.76956939697266 11.64697265625 2.47731781005859 10.94677734375 3.18502044677734 10.24658203125 3.89267730712891 9.54638671875 4.60028839111328 8.84619140625 5.30785369873047 8.1533203125 5.85003662109375 7.4677734375 6.22686767578125 6.7822265625 6.60369873046875 6.0966796875 6.98052978515625 5.4111328125 7.35736083984375 4.7255859375 7.73419189453125 4.0400390625 8.11102294921875 3.3544921875 8.48785400390625 76.15625-21.671875-6.30903816223145-14.9342222213745-7.23913383483887-13.9706468582153-8.16924095153809-13.0070886611938-9.0993595123291-12.0435476303101-10.0294895172119-11.080023765564-10.9596309661865-10.1165170669556-11.8897838592529-9.15302753448486-12.8199481964111-8.18955516815186-13.7501239776611-7.22609996795654-14.6803112030029-6.26266193389893-15.6105098724365-5.299241065979-16.5407199859619-4.33583736419678-17.4709415435791-3.37245082855225-18.4011745452881-2.40908145904541-19.3314189910889-1.44572925567627-20.2616748809814-0.482394218444824-28.0554122924805 1.07851409912109-26.3312454223633 3.23270416259766-24.6070327758789 5.38703155517578-11.6569223403931 3.50143146514893-11.2258520126343 4.04006481170654-10.7947759628296 4.57871532440186-10.363694190979 5.11738300323486-9.93260669708252 5.65606784820557-9.50151348114014 6.19476985931397-9.07041454315186 6.73348903656006-8.63930988311768 7.27222537994385-8.2081995010376 7.81097888946533-7.77708339691162 8.34974956512451-7.32522583007813 8.880934715271-6.85263061523438 9.40451908111572-6.38003540039063 9.92809772491455-5.90744018554688 10.4516706466675-5.43484497070313 10.9752378463745-4.96224975585938 11.4987993240356-8.5067138671875 24.5682601928711-6.6163330078125 26.6624374389648-4.7259521484375 28.7565689086914-2.8355712890625 30.8506546020508-0.9451904296875 32.944694519043 0.9451904296875 31.362663269043 2.8355712890625 29.4795608520508 4.7259521484375 27.5964126586914 6.6163330078125 25.7132186889648 8.5067138671875 23.8299789428711 4.96224975585938 11.2087602615356 5.43484497070313 10.7379331588745 5.90744018554688 10.2671003341675 6.38003540039063 9.79626178741455 6.85263061523438 9.32541751861572 7.32522583007813 8.854567527771 7.76389980316162 8.34979248046875 8.1686487197876 7.81109619140625 8.57339191436768 7.27239990234375 8.97812938690186 6.73370361328125 9.38286113739014 6.19500732421875 9.78758716583252 5.65631103515625 10.192307472229 5.11761474609375 10.5970220565796 4.57891845703125 11.0017309188843 4.04022216796875 11.4064340591431 3.50152587890625 24.0269546508789 5.386962890625 25.6456985473633 3.232177734375 27.2643966674805 1.077392578125 27.8421020507812-1.083664894104 26.0458374023437-3.25099849700928 24.2495727539062-5.41833782196045 22.4533081054687-7.58568286895752 20.6570434570312-9.75303363800049 18.8607788085938-11.9203901290894 17.0645141601563-14.0877523422241 15.2682495117188-16.2551202774048 13.4719848632813-18.4224939346313 11.6757202148438-20.5898733139038 9.87945556640625-22.7572584152222 8.08319091796875-24.9246492385864 6.28692626953125-27.0920457839966 4.49066162109375-29.2594480514526 2.69439697265625-31.4268560409546 0.89813232421875-33.5942697525024v-11.578125zM11894.5-8060l-2.23811340332031 19.8978881835938-3.09623718261719 18.5051879882813-3.95445251464844 17.1124877929687-4.81275939941406 15.7197875976563-5.67115783691406 14.3270874023438-6.52964782714844 12.9343872070313-3.5867862701416 5.94493103027344-3.80144309997559 5.59675598144531-4.01611137390137 5.24858093261719-4.23079109191895 4.90040588378906-4.45674324035645 4.57864284515381-4.69396781921387 4.28328800201416-4.93120384216309 3.98792743682861-5.1684513092041 3.69256114959717-5.40571022033691 3.39718914031982-5.64298057556152 3.10181140899658-5.88026237487793 2.80642795562744-6.11755561828613 2.5110387802124-6.35486030578613 2.21564388275146-6.59217643737793 1.92024326324463-13.8963470458984 2.95426177978516-14.8457489013672 1.77259063720703-15.7952423095703 0.590873718261719-15.3748092651367-0.658622741699219-14.554084777832-1.97583770751953-6.96925640106201-1.48186016082764-6.76405811309814-1.81114673614502-6.55885410308838-2.1404275894165-6.35364437103272-2.46970272064209-6.14842891693115-2.79897212982178-5.94320774078369-3.12823581695557-5.73798084259033-3.45749378204346-5.53274822235107-3.78674602508545-5.32750988006592-4.11599254608154-5.12226581573486-4.44523334503174-4.91701602935791-4.77446842193604-4.71176052093506-5.10369777679443-4.47642326354981-5.39158630371094-4.21100044250488-5.63813781738281-7.62568664550781-12.0159301757813-6.56385803222656-13.0021362304688-5.50193786621094-13.9883422851563-4.43992614746094-14.9745483398438-3.37782287597656-15.9607543945312-2.31562805175781-16.9469604492188-1.25334167480469-17.9331665039063z"/>
          <dr3d:extrude draw:style-name="gr8" draw:layer="layout" svg:viewBox="12075.765625 -8379 673.984375 699" svg:d="M12749.75-8026.609375l-0.636474609375-26.2183074951172-1.909423828125-25.3902130126953-3.182373046875-24.5620269775391-4.455322265625-23.7337493896484-5.728271484375-22.9053802490234-7.001220703125-22.0769195556641-8.274169921875-21.2483673095703-9.547119140625-20.4197235107422-10.7374801635742-19.4254760742188-11.8452224731445-18.2656860351563-12.9529190063477-17.1058959960938-14.0605697631836-15.9461059570312-15.1681747436523-14.7863159179688-16.2757339477539-13.6265258789063-17.3832473754883-12.4667358398438-18.4907150268555-11.3069458007813-19.4736251831055-10.0563659667969-20.3319778442383-8.71511840820313-21.1902847290039-7.37405395507813-22.0485458374023-6.03317260742188-22.9067611694336-4.69247436523438-23.7649307250977-3.35195922851562-24.6230545043945-2.01162719726562-25.4811325073242-0.671478271484375-25.7078323364258 0.663963317871094-24.8110275268555 1.98905181884766-23.9142684936523 3.31427764892578-23.0175552368164 4.63964080810547-22.1208877563477 5.96514129638672-21.2242660522461 7.29077911376953-20.3276901245117 8.61655426025391-19.4311599731445 9.94246673583984-18.4216918945312 11.1967239379883-17.2992553710937 12.379264831543-16.1768188476562 13.5618515014648-15.0543823242187 14.7444839477539-13.9319458007813 15.9271621704102-12.8095092773438 17.1098861694336-11.6870727539063 18.2926559448242-10.5646362304688 19.475471496582-9.37828826904297 20.484748840332-8.12799835205078 21.3204879760742-6.87766265869141 22.1562728881836-5.62728118896484 22.9921035766602-4.37685394287109 23.8279800415039-3.12638092041016 24.6639022827148-1.87586212158203 25.499870300293-0.625297546386719 26.3358840942383 1.39360809326172 39.6234664916992 4.18079376220703 37.4016189575195 6.96793365478516 35.1797256469727 9.75502777099609 32.9577865600586 5.9226598739624 15.6456518173218 6.61941623687744 15.0901498794556 7.31616687774658 14.5346422195435 8.01291179656982 13.9791288375854 8.70965099334717 13.4236097335815 9.40638446807861 12.8680849075317 10.1031122207642 12.312554359436 10.7998342514038 11.7570180892944 11.4212942123413 11.1205434799194 11.9674921035767 10.403130531311 12.5136842727661 9.68571186065674 13.0598707199097 8.96828746795654 13.6060514450073 8.25085735321045 14.1522264480591 7.53342151641846 14.6983957290649 6.81597995758057 15.2445592880249 6.09853267669678 15.790717124939 5.38107967376709 16.3368692398071 4.6636209487915 34.3121719360352 7.17484283447266 36.496711730957 4.30493927001953 38.6812057495117 1.43498992919922 25.484992980957-0.643989562988281 24.6259078979492-1.93199920654297 23.7668685913086-3.22005462646484 22.9078750610352-4.50815582275391 22.0489273071289-5.79630279541016 21.1900253295898-7.08449554443359 20.331169128418-8.37273406982422 19.4723587036133-9.66101837158203 18.4817581176758-10.8887481689453 17.3593673706055-12.0559539794922 16.2370223999023-13.2232513427734 15.1147232055664-14.3906402587891 13.9924697875977-15.5581207275391 12.8702621459961-16.7256927490234 11.7481002807617-17.8933563232422 10.6259841918945-19.0611114501953 9.43579864501953-20.089241027832 8.17754364013672-20.9777145385742 6.91933441162109-21.8662338256836 5.66117095947266-22.7547988891602 4.40305328369141-23.6434097290039 3.14498138427734-24.5320663452148 1.88695526123047-25.420768737793zM12655.78125-8026.359375l-0.990776062011719 30.8406524658203-2.97229766845703 29.1382293701172-4.95377349853516 27.4358978271484-6.93520355224609 25.7336578369141-8.91658782958984 24.0315093994141-5.20129871368408 11.377477645874-5.69662761688232 10.9519748687744-6.19195079803467 10.5264835357666-6.68726825714111 10.1010036468506-7.18257999420166 9.67553520202637-7.67788600921631 9.25007820129395-8.12992668151856 8.75491428375244-8.53869819641113 8.19003963470459-8.94745826721191 7.62517070770264-9.3562068939209 7.06030750274658-9.76494407653809 6.49545001983643-10.1736698150635 5.93059825897217-10.5823841094971 5.36575222015381-10.9910869598389 4.80091190338135-11.3997783660889 4.23607730865479-11.8084583282471 3.67124843597412-12.2171268463135 3.10642528533936-12.6257839202881 2.54160785675049-26.4774932861328 3.38878631591797-28.1119842529297 1.12958526611328-28.3434600830078-1.11457061767578-26.6857147216797-3.34374237060547-25.0280609130859-5.57295989990234-11.8924388885498-3.62245082855225-11.4780597686768-4.17977237701416-11.0636920928955-4.73709964752197-10.6493358612061-5.29443264007568-10.2349910736084-5.85177135467529-9.82065773010254-6.4091157913208-9.40633583068848-6.96646595001221-8.99202537536621-7.52382183074951-8.57772636413574-8.08118343353272-8.16343879699707-8.63855075836182-7.70764255523682-9.14122200012207-7.21033382415772-9.58920097351074-6.71303081512451-10.0371913909912-6.21573352813721-10.4851932525635-5.7184419631958-10.9332065582275-5.22115612030029-11.3812313079834-8.95047760009766-24.1065826416016-6.96140289306641-25.8988189697266-4.97237396240234-27.6911468505859-2.98339080810547-29.4835662841797-0.994453430175781-31.2760772705078 1.00579071044922-31.10888671875 3.01734161376953-29.45947265625 5.02884674072266-27.81005859375 7.04030609130859-26.16064453125 9.05171966552734-24.51123046875 11.0630874633789-22.86181640625 6.28579235076904-10.8123779296875 6.78861713409424-10.4000244140625 7.29143619537354-9.9876708984375 7.79424953460693-9.5753173828125 8.24066066741943-9.07635498046875 8.63066959381104-8.49078369140625 9.02067279815674-7.90521240234375 9.41067028045654-7.31964111328125 9.80066204071045-6.73406982421875 10.1906480789185-6.14849853515625 10.5806283950806-5.56292724609375 10.9706029891968-4.97735595703125 11.3605718612671-4.39178466796875 11.7505350112915-3.80621337890625 12.14049243927-3.22064208984375 12.5304441452026-2.63507080078125 26.2307205200195-3.513427734375 27.7904586791992-1.171142578125 28.5587844848633 1.1334228515625 26.848258972168 3.4002685546875 25.1377792358398 5.6671142578125 11.9274740219116 3.68362426757812 11.4998712539673 4.25033569335938 11.0722742080688 4.81704711914063 10.6446828842163 5.38375854492188 10.2170972824097 5.95046997070313 9.78951740264893 6.51718139648438 9.36194324493408 7.08389282226563 8.93437480926514 7.65060424804688 8.50681209564209 8.21731567382813 8.07925510406494 8.78402709960938 7.61966037750244 9.30184936523438 7.12802791595459 9.77078247070313 6.63640117645264 10.2397155761719 6.14478015899658 10.7086486816406 5.65316486358643 11.1775817871094 5.16155529022217 11.6465148925781 8.84830474853516 24.6998291015625 6.88193511962891 26.5755615234375 4.91561126708984 28.4512939453125 2.94933319091797 30.3270263671875z"/>
          <dr3d:extrude draw:style-name="gr8" draw:layer="layout" svg:viewBox="12809.96875 -8369 261.484375 714" svg:d="M12969.921875-7911v-458h-86.75v458h-73.203125v63h73.203125v58.859375l0.489067077636719 17.229118347168 1.46717071533203 15.9773635864258 2.44522857666016 14.7255630493164 3.42324066162109 13.4737167358398 2.07836055755615 6.26740169525147 2.32284641265869 5.95442295074463 2.56732654571533 5.64143848419189 2.81180095672607 5.32844829559326 3.05626964569092 5.01545238494873 3.30073261260986 4.7024507522583 3.54518985748291 4.38944339752197 3.78964138031006 4.07643032073975 4.04173088073731 3.79742431640625 4.30145454406738 3.55242919921875 4.56116676330566 3.30743408203125 4.82086753845215 3.06243896484375 5.08055686950684 2.81744384765625 5.34023475646973 2.57244873046875 5.59990119934082 2.32745361328125 5.85955619812012 2.08245849609375 12.4980316162109 3.429931640625 13.5365142822266 2.449951171875 14.5749053955078 1.469970703125 15.6132049560547 0.489990234375 17.3636474609375-0.36114501953125 15.9801025390625-1.08367919921875 14.5972900390625-1.80657958984375 6.78031921386719-1.17449188232422 6.43489074707031-1.35535430908203v-66.0625l-10.5271606445313 1.681640625-9.92547607421875 1.201171875-9.32415771484375 0.720703125-8.72320556640625 0.240234375-8.01544189453125-0.263862609863281-7.44378662109375-0.791618347167969-6.87213134765625-1.31941986083984-3.22169494628906-0.857649803161621-3.07878112792969-0.989617347717285-2.93586730957031-1.12159061431885-2.79295349121094-1.25356960296631-2.65003967285156-1.38555431365967-2.50712585449219-1.51754474639893-2.36421203613281-1.64954090118408-2.22129821777344-1.78154277801514-2.07838439941406-1.91355037689209-1.93547058105469-2.04556369781494-1.80578517913818-2.2190113067627-1.68932437896729-2.43389701843262-1.57285785675049-2.64879417419434-1.45638561248779-2.86370277404785-1.3399076461792-3.07862281799316-1.22342395782471-3.29355430603027-2.09737396240234-7.23194885253906-1.63137054443359-8.09181213378906-1.16532135009766-8.95176696777344-0.699226379394531-9.81181335449219-0.233085632324219-10.6719512939453v-46.8125h101.53125v-63z"/>
          <dr3d:extrude draw:style-name="gr8" draw:layer="layout" svg:viewBox="13067.96875 -8369 261.484375 714" svg:d="M13227.921875-7911v-458h-86.75v458h-73.203125v63h73.203125v58.859375l0.489067077636719 17.229118347168 1.46717071533203 15.9773635864258 2.44522857666016 14.7255630493164 3.42324066162109 13.4737167358398 2.07836055755615 6.26740169525147 2.32284641265869 5.95442295074463 2.56732654571533 5.64143848419189 2.81180095672607 5.32844829559326 3.05626964569092 5.01545238494873 3.30073261260986 4.7024507522583 3.54518985748291 4.38944339752197 3.78964138031006 4.07643032073975 4.04173088073731 3.79742431640625 4.30145454406738 3.55242919921875 4.56116676330566 3.30743408203125 4.82086753845215 3.06243896484375 5.08055686950684 2.81744384765625 5.34023475646973 2.57244873046875 5.59990119934082 2.32745361328125 5.85955619812012 2.08245849609375 12.4980316162109 3.429931640625 13.5365142822266 2.449951171875 14.5749053955078 1.469970703125 15.6132049560547 0.489990234375 17.3636474609375-0.36114501953125 15.9801025390625-1.08367919921875 14.5972900390625-1.80657958984375 6.78031921386719-1.17449188232422 6.43489074707031-1.35535430908203v-66.0625l-10.5271606445313 1.681640625-9.92547607421875 1.201171875-9.32415771484375 0.720703125-8.72320556640625 0.240234375-8.01544189453125-0.263862609863281-7.44378662109375-0.791618347167969-6.87213134765625-1.31941986083984-3.22169494628906-0.857649803161621-3.07878112792969-0.989617347717285-2.93586730957031-1.12159061431885-2.79295349121094-1.25356960296631-2.65003967285156-1.38555431365967-2.50712585449219-1.51754474639893-2.36421203613281-1.64954090118408-2.22129821777344-1.78154277801514-2.07838439941406-1.91355037689209-1.93547058105469-2.04556369781494-1.80578517913818-2.2190113067627-1.68932437896729-2.43389701843262-1.57285785675049-2.64879417419434-1.45638561248779-2.86370277404785-1.3399076461792-3.07862281799316-1.22342395782471-3.29355430603027-2.09737396240234-7.23194885253906-1.63137054443359-8.09181213378906-1.16532135009766-8.95176696777344-0.699226379394531-9.81181335449219-0.233085632324219-10.6719512939453v-46.8125h101.53125v-63z"/>
          <dr3d:extrude draw:style-name="gr8" draw:layer="layout" svg:viewBox="13394.9375 -8369 86.734375 715" svg:d="M13394.9375-7737v83h86.734375v-83zM13394.9375-8369v521h86.734375v-521z"/>
          <dr3d:extrude draw:style-name="gr8" draw:layer="layout" svg:viewBox="13590.96875 -8379 425.984375 541" svg:d="M13681.578125-8106.328125l0.512886047363281-25.222053527832 1.53868865966797-23.5324020385742 2.56453704833984-21.8427963256836 3.59043121337891-20.1532363891602 4.61637115478516-18.4637222290039 5.64235687255859-16.7742538452148 6.66838836669922-15.084831237793 3.71897029876709-6.90889644622803 3.97549533843994-6.48655796051025 4.23385715484619-6.07928466796875 4.49405574798584-5.68707275390625 4.75426006317139-5.29486083984375 5.01447010040283-4.90264892578125 5.27468585968018-4.51043701171875 5.53490734100342-4.11822509765625 5.79513454437256-3.72601318359375 6.0553674697876-3.33380126953125 6.31560611724854-2.94158935546875 6.57585048675537-2.54937744140625 6.83610057830811-2.15716552734375 7.09635639190674-1.76495361328125 7.35661792755127-1.37274169921875 7.6168851852417-0.98052978515625 7.87715816497803-0.58831787109375 8.13743686676025-0.19610595703125 11.3519973754883 0.394775390625 10.876335144043 1.184326171875 10.4007186889648 1.973876953125 9.92514801025391 2.763427734375 9.44962310791016 3.552978515625 8.97414398193359 4.342529296875 8.49871063232422 5.132080078125 8.02332305908203 5.921630859375 3.79939460754395 3.2644510269165 3.61254692077637 3.47695064544678 3.42571067810059 3.68945598602295 3.2388858795166 3.90196704864502 3.05207252502441 4.11448383331299 2.86527061462402 4.32700634002686 5.17018127441406 9.29160308837891 4.42311096191406 10.1417617797852 3.67613220214844 10.9919662475586 2.92924499511719 11.8422164916992 2.18244934082031 12.692512512207 87.703125-5.796875-3.21733856201172-18.3638305664062-4.58948516845703-17.4127807617187-5.96158599853516-16.4617309570313-7.33364105224609-15.5106811523438-8.70565032958984-14.5596313476563-10.0776138305664-13.6085815429688-11.4495315551758-12.6575317382813-12.821403503418-11.7064819335938-13.9597778320313-10.5287780761719-14.8646850585938-9.12454223632813-15.7695922851563-7.72048950195313-16.6744995117188-6.31661987304688-17.5794067382812-4.91293334960938-18.4843139648438-3.50942993164062-19.3892211914062-2.10610961914062-20.2941284179687-0.702972412109375-26.5688018798828 1.08235168457031-24.9476776123047 3.24418640136719-11.86594581604 2.43280982971191-11.4606990814209 2.97330284118652-11.0554637908936 3.51380729675293-10.650239944458 4.05432319641113-10.2450275421143 4.59485054016113-9.83982658386231 5.13538932800293-9.43463706970215 5.67593955993652-9.02945899963379 6.21650123596191-8.62429237365723 6.7570743560791-8.21913719177246 7.29765892028809-7.81399345397949 7.83825492858887-7.40886116027832 8.37886238098145-6.98108005523682 8.89686393737793-6.53064632415772 9.39224433898926-6.08021831512451 9.88761329650879-5.62979602813721 10.3829708099365-5.1793794631958 10.8783168792725-4.72896862030029 11.3736515045166-8.10672760009766 24.2332611083984-6.30515289306641 26.2144622802734-4.50362396240234 28.1955718994141-2.70214080810547 30.1765899658203-0.900703430175781 32.1575164794922 0.904541015625 31.9308395385742 2.713623046875 29.9799880981445 4.522705078125 28.0290908813477 6.331787109375 26.0781478881836 8.140869140625 24.1271591186523 4.74884033203125 11.3319444656372 5.20111083984375 10.8441801071167 5.65338134765625 10.3564100265503 6.10565185546875 9.86863422393799 6.55792236328125 9.38085269927979 7.01019287109375 8.89306545257568 7.432297706604 8.37890529632568 7.82424068450928 7.83837223052979 8.21618938446045 7.29783344268799 8.60814380645752 6.75728893280029 9.00010395050049 6.2167387008667 9.39206981658936 5.67618274688721 9.78404140472412 5.13562107086182 10.1760187149048 4.59505367279053 10.5680017471313 4.05448055267334 10.9599905014038 3.51390171051025 11.3519849777222 2.97331714630127 11.7439851760864 2.43272686004639 24.6639938354492 3.24365997314453 26.232063293457 1.08123016357422 19.594123840332-0.64599609375 18.7423629760742-1.93798828125 17.8906478881836-3.22998046875 17.0389785766602-4.52197265625 16.1873550415039-5.81396484375 15.3357772827148-7.10595703125 14.484245300293-8.39794921875 13.6327590942383-9.68994140625 12.592529296875-10.8239212036133 11.363525390625-11.799919128418 10.134521484375-12.7759628295898 8.905517578125-13.7520523071289 7.676513671875-14.7281875610352 6.447509765625-15.7043685913086 5.218505859375-16.6805953979492 3.989501953125-17.656867980957-89.15625-6.734375-2.01599884033203 10.5115356445313-2.66423797607422 9.95745849609375-3.31252288818359 9.40338134765625-3.96085357666016 8.84930419921875-4.60923004150391 8.29522705078125-5.25765228271484 7.74114990234375-5.90612030029297 7.18707275390625-6.55463409423828 6.63299560546875-3.529953956604 3.07864475250244-3.71095943450928 2.87998104095459-3.89197063446045 2.68132305145264-4.07298755645752 2.48267078399658-4.25401020050049 2.28402423858643-4.43503856658936 2.08538341522217-9.41318511962891 3.57486724853516-10.1373672485352 2.78037261962891-10.8615951538086 1.98592376708984-11.5858688354492 1.19152069091797-12.310188293457 0.397163391113281-16.6616668701172-0.716499328613281-7.88407325744629-0.895632743835449-7.58621788024902-1.25389575958252-7.28835105895996-1.61216449737549-6.9904727935791-1.97043895721436-6.69258308410645-2.32871913909912-6.39468193054199-2.68700504302979-6.09676933288574-3.04529666900635-5.7988452911377-3.40359401702881-5.50090980529785-3.76189708709717-5.20296287536621-4.12020587921143-4.90500450134277-4.47852039337158-4.60703468322754-4.83684062957764-4.30905342102051-5.19516658782959-4.01106071472168-5.55349826812744-3.74139308929443-5.97775363922119-3.50005435943604-6.46793270111084-3.25870990753174-6.95811748504639-3.01735973358154-7.44830799102783-5.31064605712891-16.3672103881836-4.34517669677734-18.3280410766602-3.37966156005859-20.2889175415039-2.41410064697266-22.2498397827148-1.44849395751953-24.210807800293z"/>
          <dr3d:extrude draw:style-name="gr8" draw:layer="layout" svg:viewBox="14085.9375 -8379 463.203125 541" svg:d="M14177.03125-8127l0.579902648925781-21.7705154418945 1.73973846435547-20.4902877807617 2.89962005615234-19.2101058959961 4.05954742431641-17.9299697875977 5.21952056884766-16.6498794555664 6.37953948974609-15.3698348999023 3.62479114532471-7.20491504669189 3.91481304168701-6.88492107391357 4.20484066009522-6.56493282318115 4.49487400054932-6.24495029449463 4.77351379394531-5.89480590820313 5.04075622558594-5.51449584960938 5.30799865722656-5.13418579101563 5.57524108886719-4.75387573242188 5.84248352050781-4.37356567382813 6.10972595214844-3.99325561523437 6.37696838378906-3.61294555664062 6.64421081542969-3.23263549804687 6.91145324707031-2.85232543945312 7.17869567871094-2.47201538085937 7.44593811035156-2.09170532226562 7.71318054199219-1.71139526367188 7.98042297363281-1.33108520507813 8.24766540527344-0.950775146484375 17.2970581054688-0.7606201171875 13.74755859375 0.353935241699219 13.04736328125 1.06177520751953 12.34716796875 1.76956939697266 11.64697265625 2.47731781005859 10.94677734375 3.18502044677734 10.24658203125 3.89267730712891 9.54638671875 4.60028839111328 8.84619140625 5.30785369873047 8.1533203125 5.85003662109375 7.4677734375 6.22686767578125 6.7822265625 6.60369873046875 6.0966796875 6.98052978515625 5.4111328125 7.35736083984375 4.7255859375 7.73419189453125 4.0400390625 8.11102294921875 3.3544921875 8.48785400390625 76.15625-21.671875-6.30903816223145-14.9342222213745-7.23913383483887-13.9706468582153-8.16924095153809-13.0070886611938-9.0993595123291-12.0435476303101-10.0294895172119-11.080023765564-10.9596309661865-10.1165170669556-11.8897838592529-9.15302753448486-12.8199481964111-8.18955516815186-13.7501239776611-7.22609996795654-14.6803112030029-6.26266193389893-15.6105098724365-5.299241065979-16.5407199859619-4.33583736419678-17.4709415435791-3.37245082855225-18.4011745452881-2.40908145904541-19.3314189910889-1.44572925567627-20.2616748809814-0.482394218444824-28.0554122924805 1.07851409912109-26.3312454223633 3.23270416259766-24.6070327758789 5.38703155517578-11.6569223403931 3.50143146514893-11.2258520126343 4.04006481170654-10.7947759628296 4.57871532440186-10.363694190979 5.11738300323486-9.93260669708252 5.65606784820557-9.50151348114014 6.19476985931397-9.07041454315186 6.73348903656006-8.63930988311768 7.27222537994385-8.2081995010376 7.81097888946533-7.77708339691162 8.34974956512451-7.32522583007813 8.880934715271-6.85263061523438 9.40451908111572-6.38003540039063 9.92809772491455-5.90744018554688 10.4516706466675-5.43484497070313 10.9752378463745-4.96224975585938 11.4987993240356-8.5067138671875 24.5682601928711-6.6163330078125 26.6624374389648-4.7259521484375 28.7565689086914-2.8355712890625 30.8506546020508-0.9451904296875 32.944694519043 0.9451904296875 31.362663269043 2.8355712890625 29.4795608520508 4.7259521484375 27.5964126586914 6.6163330078125 25.7132186889648 8.5067138671875 23.8299789428711 4.96224975585938 11.2087602615356 5.43484497070313 10.7379331588745 5.90744018554688 10.2671003341675 6.38003540039063 9.79626178741455 6.85263061523438 9.32541751861572 7.32522583007813 8.854567527771 7.76389980316162 8.34979248046875 8.1686487197876 7.81109619140625 8.57339191436768 7.27239990234375 8.97812938690186 6.73370361328125 9.38286113739014 6.19500732421875 9.78758716583252 5.65631103515625 10.192307472229 5.11761474609375 10.5970220565796 4.57891845703125 11.0017309188843 4.04022216796875 11.4064340591431 3.50152587890625 24.0269546508789 5.386962890625 25.6456985473633 3.232177734375 27.2643966674805 1.077392578125 27.8421020507812-1.083664894104 26.0458374023437-3.25099849700928 24.2495727539062-5.41833782196045 22.4533081054687-7.58568286895752 20.6570434570312-9.75303363800049 18.8607788085938-11.9203901290894 17.0645141601563-14.0877523422241 15.2682495117188-16.2551202774048 13.4719848632813-18.4224939346313 11.6757202148438-20.5898733139038 9.87945556640625-22.7572584152222 8.08319091796875-24.9246492385864 6.28692626953125-27.0920457839966 4.49066162109375-29.2594480514526 2.69439697265625-31.4268560409546 0.89813232421875-33.5942697525024v-11.578125zM14459.5-8060l-2.23811340332031 19.8978881835938-3.09623718261719 18.5051879882813-3.95445251464844 17.1124877929687-4.81275939941406 15.7197875976563-5.67115783691406 14.3270874023438-6.52964782714844 12.9343872070313-3.5867862701416 5.94493103027344-3.80144309997559 5.59675598144531-4.01611137390137 5.24858093261719-4.23079109191895 4.90040588378906-4.45674324035645 4.57864284515381-4.69396781921387 4.28328800201416-4.93120384216309 3.98792743682861-5.1684513092041 3.69256114959717-5.40571022033691 3.39718914031982-5.64298057556152 3.10181140899658-5.88026237487793 2.80642795562744-6.11755561828613 2.5110387802124-6.35486030578613 2.21564388275146-6.59217643737793 1.92024326324463-13.8963470458984 2.95426177978516-14.8457489013672 1.77259063720703-15.7952423095703 0.590873718261719-15.3748092651367-0.658622741699219-14.554084777832-1.97583770751953-6.96925640106201-1.48186016082764-6.76405811309814-1.81114673614502-6.55885410308838-2.1404275894165-6.35364437103272-2.46970272064209-6.14842891693115-2.79897212982178-5.94320774078369-3.12823581695557-5.73798084259033-3.45749378204346-5.53274822235107-3.78674602508545-5.32750988006592-4.11599254608154-5.12226581573486-4.44523334503174-4.91701602935791-4.77446842193604-4.71176052093506-5.10369777679443-4.47642326354981-5.39158630371094-4.21100044250488-5.63813781738281-7.62568664550781-12.0159301757813-6.56385803222656-13.0021362304688-5.50193786621094-13.9883422851563-4.43992614746094-14.9745483398438-3.37782287597656-15.9607543945312-2.31562805175781-16.9469604492188-1.25334167480469-17.9331665039063z"/>
          <dr3d:extrude draw:style-name="gr8" draw:layer="layout" svg:viewBox="14950.984375 -8369 584.765625 679" svg:d="M15535.75-8022.515625l-0.640312194824219-25.8515625-1.92090606689453-25.03125-3.20145416259766-24.2109375-4.48195648193359-23.390625-5.76241302490234-22.5703125-7.04282379150391-21.75-8.32318878173828-20.9296875-9.60350799560547-20.109375-10.7785034179688-19.1229934692383-11.8482055664063-17.970573425293-12.9179077148438-16.8181991577148-13.9876098632813-15.6658706665039-15.0573120117188-14.5135879516602-16.1270141601563-13.3613510131836-17.1967163085937-12.2091598510742-18.2664184570313-11.057014465332-19.162727355957-9.82581329345703-19.8856735229492-8.51555633544922-20.6086654663086-7.20534515380859-21.3317031860352-5.89517974853516-22.0547866821289-4.58506011962891-22.7779159545898-3.27498626708984-23.501091003418-1.96495819091797-24.2243118286133-0.654975891113281h-254.0625v679h224.65625l41.9126586914063-1.35150909423828 39.4498901367187-4.05455780029297 36.9871215820312-6.75765228271484 34.5243530273437-9.46079254150391 32.0615844726562-12.1639785766602 15.1072540283203-7.09569835662842 14.4915618896484-7.77151203155518 13.8758697509766-8.44733142852783 13.2601776123047-9.12315654754639 12.6444854736328-9.79898738861084 12.0287933349609-10.4748239517212 11.3546457290649-11.0979318618774 10.6220464706421-11.6683111190796 9.88945293426514-12.2386960983276 9.15686511993408-12.8090867996216 8.42428302764893-13.3794832229614 7.69170665740967-13.9498853683472 6.95913600921631-14.5202932357788 6.22657108306885-15.0907068252563 5.49401187896729-15.6611261367798 4.76145839691162-16.2315511703491 7.32527923583984-34.1744003295898 4.39513397216797-36.456169128418zM15443.21875-8022.515625l-1.0810546875 30.5945281982422-3.2431640625 28.7220001220703-5.4052734375 26.8493804931641-7.5673828125 24.9766693115234-4.594482421875 11.786039352417-5.135009765625 11.3178272247314-5.675537109375 10.8496036529541-6.216064453125 10.381368637085-6.756591796875 9.91312217712402-7.297119140625 9.44486427307129-7.837646484375 8.97659492492676-8.378173828125 8.50831413269043-8.8905029296875 8.01562404632568-9.3746337890625 7.49852848052979-9.8587646484375 6.98142719268799-10.3428955078125 6.46432018280029-10.8270263671875 5.9472074508667-11.3111572265625 5.43008899688721-11.7952880859375 4.91296482086182-12.2794189453125 4.39583492279053-26.01123046875 7.24025726318359-27.94775390625 5.17166900634766-29.88427734375 3.10303497314453-31.82080078125 1.03435516357422h-130.65625v-531h151.390625l18.4015502929687 0.511421203613281 17.8364868164063 1.53429412841797 17.2714233398438 2.55721282958984 16.7063598632813 3.58017730712891 16.1412963867188 4.60318756103516 15.5762329101562 5.62624359130859 15.0111694335938 6.64934539794922 14.4461059570313 7.67249298095703 13.753044128418 8.63543701171875 12.9319534301758 9.53814697265625 12.1108169555664 10.4408569335938 11.2896347045898 11.3435668945313 10.4684066772461 12.2462768554688 9.64713287353516 13.1489868164063 8.82581329345703 14.0516967773438 8.00444793701172 14.9544067382813 7.119140625 15.751823425293 6.169921875 16.4439163208008 5.220703125 17.1359634399414 4.271484375 17.8279647827148 3.322265625 18.5199203491211 2.373046875 19.2118301391602 1.423828125 19.903694152832z"/>
          <dr3d:extrude draw:style-name="gr8" draw:layer="layout" svg:viewBox="15646.609375 -8369 246.984375 531" svg:d="M15649.5-8369v399.65625l-2.890625 121.34375h81.921875l3.859375-106.15625h1.9375l5.28514862060547 16.0874786376953 5.48139190673828 14.7615203857422 5.67758941650391 13.4356536865234 5.87374114990234 12.1098785400391 6.06984710693359 10.7841949462891 6.26590728759766 9.45860290527344 6.46192169189453 8.13310241699219 3.30445194244385 3.56951713562012 3.35343837738037 3.2381763458252 3.46467685699463 2.97647190093994 3.63817501068115 2.78439998626709 3.81167888641357 2.59233379364014 3.98518848419189 2.40027332305908 4.15870380401611 2.20821857452393 4.33222484588623 2.01616954803467 9.18503570556641 3.45621490478516 9.87918853759766 2.68808746337891 10.5733871459961 1.92000579833984 11.2676315307617 1.15196990966797 11.9619216918945 0.383979797363281 4.35094451904297-0.0752487182617188 4.36627960205078-0.225715637207031 4.38156890869141-0.376136779785156 4.39681243896484-0.526512145996094 4.41201019287109-0.676841735839844 4.42716217041016-0.827125549316406 8.89959716796875-2.10491943359375v-79.53125l-4.52433776855469 1.131591796875-4.88642883300781 0.980712890625-5.24842834472656 0.829833984375-5.61033630371094 0.678955078125-12.3060302734375 0.9052734375-13.7525634765625 0.3017578125-6.65808200836182-0.181640625-6.45813655853272-0.544921875-6.25819683074951-0.908203125-6.05826282501221-1.271484375-5.8583345413208-1.634765625-5.65841197967529-1.998046875-5.45849514007568-2.361328125-5.25858402252197-2.724609375-5.05867862701416-3.087890625-4.85877895355225-3.451171875-4.65888500213623-3.814453125-4.45899677276611-4.177734375-4.25911426544189-4.541015625-4.05923748016357-4.904296875-3.85936641693115-5.267578125-3.65950107574463-5.630859375-6.6741943359375-12.25341796875-5.7843017578125-13.51025390625-4.8944091796875-14.76708984375-4.0045166015625-16.02392578125-3.1146240234375-17.28076171875-2.2247314453125-18.53759765625-1.3348388671875-19.79443359375-0.4449462890625-21.05126953125v-271.765625z"/>
          <dr3d:extrude draw:style-name="gr8" draw:layer="layout" svg:viewBox="15952.9375 -8379 507.0625 541" svg:d="M16110.5625-8379l-19.0347290039063 0.649314880371094-17.8141479492188 1.94510650634766-16.5935668945313 3.24103546142578-15.3729858398437 4.53710174560547-7.22877502441406 2.75461864471436-6.92362976074219 3.07868671417236-6.61848449707031 3.40277194976807-6.31333923339844 3.72687435150146-6.00819396972656 4.05099391937256-5.70304870605469 4.37513065338135-5.39790344238281 4.69928455352783-5.09275817871094 5.02345561981201-4.78582668304443 5.306077003479-4.47710514068604 5.54714107513428-4.16837787628174 5.78821086883545-3.85964488983154 6.02928638458252-3.55090618133545 6.27036762237549-3.24216175079346 6.51145458221436-2.93341159820557 6.75254726409912-2.62465572357178 6.99364566802979-4.32302093505859 14.7106094360352-3.08792877197266 15.6750717163086-1.85279083251953 16.6395797729492-0.617607116699219 17.604133605957 0.832206726074219 19.673583984375 2.49658966064453 18.497314453125 1.87242412567139 8.80755615234375 2.28850269317627 8.51348876953125 2.70457553863525 8.21942138671875 3.12064266204834 7.92535400390625 3.53670406341553 7.63128662109375 3.95275974273682 7.33721923828125 4.36880970001221 7.04315185546875 4.7848539352417 6.74908447265625 5.20089244842529 6.45501708984375 5.61692523956299 6.16094970703125 6.03295230865479 5.86688232421875 6.44897365570068 5.57281494140625 6.91218376159668 5.267578125 7.42257881164551 4.951171875 7.93296241760254 4.634765625 8.44333457946777 4.318359375 18.4177398681641 7.6875 20.4590911865234 6.421875 22.5003509521484 5.15625 24.5415191650391 3.890625 26.5825958251953 2.625 28.6235809326172 1.359375 117.125 1.921875v28.4375l-0.421699523925781 15.341682434082-1.26512908935547 14.2116012573242-2.10860443115234 13.0815658569336-2.95212554931641 11.9515762329102-1.79239749908447 5.55205631256104-2.00329494476318 5.26957607269287-2.21419811248779 4.98710155487061-2.4251070022583 4.70463275909424-2.63602161407471 4.42216968536377-2.84694194793701 4.1397123336792-3.05786800384521 3.85726070404053-3.26879978179932 3.57481479644775-3.49475193023682 3.3262939453125-3.73572444915771 3.1116943359375-3.97670269012451 2.8970947265625-4.21768665313721 2.6824951171875-4.4586763381958 2.4678955078125-4.69967174530029 2.2532958984375-4.94067287445068 2.0386962890625-5.18167972564697 1.8240966796875-11.0864028930664 3.00439453125-12.0504989624023 2.14599609375-13.0146408081055 1.28759765625-13.9788284301758 0.42919921875-14.0853881835938-0.30908203125-13.0911254882813-0.92724609375-12.0968627929688-1.54541015625-11.1026000976563-2.16357421875-10.1083374023438-2.78173828125-9.11407470703125-3.39990234375-4.18418884277344-1.9317626953125-3.93562316894531-2.0863037109375-3.68705749511719-2.2408447265625-3.43849182128906-2.3953857421875-3.23135280609131-2.56507778167725-3.06563663482666-2.74991703033447-2.89991474151611-2.9347505569458-2.73418712615967-3.11957836151123-2.56845378875732-3.30440044403076-2.40271472930908-3.48921680450439-2.23696994781494-3.67402744293213-2.0712194442749-3.85883235931396-3.64516448974609-8.27205657958984-2.98209381103516-9.01120758056641-2.31897735595703-9.75031280517578-1.65581512451172-10.489372253418-90.609375 8.203125 3.41541957855225 17.0494070053101 4.70328617095947 15.9494867324829 5.9911470413208 14.8495607376099 7.27900218963623 13.7496290206909 8.56685161590576 12.6496915817261 9.85469532012939 11.5497484207153 11.1425333023071 10.4497995376587 12.430365562439 9.34984493255615 13.7181921005249 8.24988460540772 15.0060129165649 7.14991855621338 16.2938280105591 6.04994678497314 17.5816373825073 4.94996929168701 18.8694410324097 3.84998607635498 20.1572389602661 2.74999713897705 21.4450311660767 1.65000247955322 22.7328176498413 0.550002098083496 23.8210906982422-0.704765319824219 22.3001251220703-2.11426544189453 20.7790679931641-3.52371978759766 19.2579193115234-4.93312835693359 17.7366790771484-6.34249114990234 8.2978458404541-3.69974231719971 7.91750144958496-4.0520658493042 7.53714561462402-4.40438365936279 7.15677833557129-4.75669574737549 6.77639961242676-5.10900211334229 6.39600944519043-5.46130275726318 6.01190090179443-5.79478454589844 5.62407779693604-6.10945129394531 5.23624897003174-6.42411804199219 4.84841442108154-6.73878479003906 4.46057415008545-7.05345153808594 4.07272815704346-7.36811828613281 3.68487644195557-7.68278503417969 3.29701900482178-7.99745178222656 2.90915584564209-8.31211853027344 2.5212869644165-8.62678527832031 3.87894439697266-18.1975708007813 2.32740020751953-19.4562377929687 0.775810241699219-20.7149047851563v-224.765625l0.158203125-9.35101318359375 0.474609375-8.75518798828125 0.791015625-8.15936279296875 1.107421875-7.56353759765625 1.423828125-6.96771240234375 1.740234375-6.37188720703125 2.056640625-5.77606201171875 2.373046875-5.18023681640625 1.33717250823975-2.36489772796631 1.48026371002197-2.21236515045166 1.6233491897583-2.05982685089111 1.76642894744873-1.90728282928467 1.90950298309326-1.75473308563232 2.05257129669189-1.60217761993408 2.19563388824463-1.44961643218994 2.33869075775146-1.2970495223999 2.4817419052124-1.14447689056396 2.62478733062744-0.991898536682129 2.76782703399658-0.839314460754395 2.91086101531982-0.686724662780762 3.05388927459717-0.534129142761231 3.19691181182861-0.381527900695801 6.82286834716797-0.305229187011719 3.18586730957031 0.052734375 3.29106140136719 0.158203125 6.8980712890625 0.6328125 7.3199462890625 1.0546875 7.7425537109375 1.4765625v-53.703125l-16.4736328125-3.35369873046875-16.6552734375-2.39678955078125-16.8369140625-1.43951416015625-17.0185546875-0.48187255859375-11.6405792236328 0.396072387695312-10.8192596435547 1.18534851074219-9.99803161621094 1.97471618652344-4.69108390808106 1.28339958190918-4.48581123352051 1.48077583312988-4.28055000305176 1.67816352844238-4.07530021667481 1.87556266784668-3.87006187438965 2.07297325134277-3.66483497619629 2.27039527893066-3.45961952209473 2.46782875061035-3.25441551208496 2.66527366638184-3.04922294616699 2.86273002624512-2.84404182434082 3.0601978302002-2.66706848144531 3.27081203460693-2.51829528808594 3.49456119537354-2.36952209472656 3.71830463409424-2.22074890136719 3.94204235076904-3.99517822265625 8.55527496337891-3.40008544921875 9.45015716552734-2.80499267578125 10.3449935913086-2.20989990234375 11.2397842407227-1.61480712890625 12.1345291137695-1.01971435546875 13.0292282104492h-2.890625l-8.48529052734375-14.4025115966797-8.82403564453125-13.3100128173828-9.16278076171875-12.2174224853516-9.50152587890625-11.1247406005859-9.84027099609375-10.0319671630859-10.1790161132813-8.93910217285156-10.5177612304688-7.84614562988281-10.8565063476563-6.75309753417969-11.3232498168945-5.81743621826172-11.9180221557617-5.04212188720703-12.5128402709961-4.26676177978516-13.1077041625977-3.49135589599609-13.7026138305664-2.71590423583984-14.2975692749023-1.94040679931641-14.8925704956055-1.16486358642578zM16130.3125-8314l11.7639846801758 0.338935852050781 11.4326095581055 1.01683807373047 11.1012802124023 1.69478607177734 10.7699966430664 2.37277984619141 10.4387588500977 3.05081939697266 10.1075668334961 3.72890472412109 9.77642059326172 4.40703582763672 9.44532012939453 5.08521270751953 9.03479766845703 5.67646789550781 8.54485321044922 6.18083190917969 8.05495452880859 6.68528747558594 7.56510162353516 7.18983459472656 7.07529449462891 7.69447326660156 6.58553314208984 8.19920349121094 6.09581756591797 8.70402526855469 5.60614776611328 9.20893859863281 5.0262451171875 9.49530029296875 4.3560791015625 9.56304931640625 3.6859130859375 9.63079833984375 3.0157470703125 9.69854736328125 2.3455810546875 9.76629638671875 1.6754150390625 9.83404541015625 1.0052490234375 9.90179443359375 0.3350830078125 9.96954345703125v42.90625l-94.953125-1.921875-28.75634765625-1.146240234375-12.9884033203125-1.07025146484375-12.0618896484375-1.40167236328125-11.1353759765625-1.73309326171875-10.2088623046875-2.06451416015625-9.2823486328125-2.39593505859375-8.3558349609375-2.72735595703125-7.66278839111328-3.08882141113281-7.20323944091797-3.48039245605469-6.74373626708984-3.87205505371094-6.28427886962891-4.26380920410156-5.82486724853516-4.65565490722656-5.36550140380859-5.04759216308594-4.90618133544922-5.43962097167969-4.44690704345703-5.83174133300781-3.95362091064453-6.26111602783203-3.42632293701172-6.72771453857422-2.89907073974609-7.19435882568359-2.37186431884766-7.66104888916016-1.84470367431641-8.12778472900391-1.31758880615234-8.59456634521484-0.790519714355469-9.06139373779297-0.263496398925781-9.52826690673828 0.3577880859375-10.3042526245117 1.0733642578125-9.70178985595703 1.7889404296875-9.09928131103516 2.5045166015625-8.49672698974609 1.52059936523438-4.0223913192749 1.69949340820313-3.87173557281494 1.87838745117188-3.72107410430908 2.05728149414062-3.57040691375732 2.23617553710937-3.41973400115967 2.41506958007812-3.26905536651611 2.59396362304687-3.11837100982666 2.77285766601562-2.96768093109131 2.93852138519287-2.80197048187256 3.09095096588135-2.62123966217041 3.24337482452393-2.44050312042236 3.39579296112061-2.25976085662842 3.54820537567139-2.07901287078857 3.70061206817627-1.89825916290283 3.85301303863525-1.71749973297119 4.00540828704834-1.53673458099365 8.46797943115234-2.53115081787109 9.07749176025391-1.80802154541016 9.68695831298828-1.08484649658203z"/>
          <dr3d:extrude draw:style-name="gr8" draw:layer="layout" svg:viewBox="16460.546875 -8369 716.859375 521" svg:d="M17027.9375-8369h-100.734375l-91.109375 368.3125-17.359375 81.359375-13.5-62.3515625-98.34375-387.3203125h-100.25l-146.09375 521h85.796875l88.234375-353.859375 2.56134033203125-10.2933959960938 4.30926513671875-19.3193969726563 13.86376953125-65.71533203125 8.203125 35.625 108.953125 413.5625h93.015625l91.125-357.71875 22.171875-91.46875 14.953125 66.921875 98.859375 382.265625h84.8125z"/>
        </dr3d:scene>
        <draw:g>
          <draw:frame draw:style-name="gr9" draw:text-style-name="P4" draw:layer="layout" svg:width="14cm" svg:height="4.594cm" draw:transform="skewX (2.8952465609381E-017) rotate (-0.231430658814448) translate (14.538cm 11.761cm)">
            <draw:text-box>
              <text:p text:style-name="P3"><text:span text:style-name="T1">Un atelier, en présentiel, pour prendre en main la partie Dessin (DRAW) du logiciel LibreOffice</text:span></text:p>
              <text:p text:style-name="P3"><text:span text:style-name="T2"/></text:p>
              <text:p text:style-name="P3"><text:span text:style-name="T1">Rendez-vous</text:span><text:span text:style-name="T2"> </text:span><text:span text:style-name="T3">lundi 14 juin, 9h15</text:span></text:p>
              <text:p text:style-name="P3"><text:span text:style-name="T4"/></text:p>
            </draw:text-box>
          </draw:frame>
          <draw:custom-shape draw:style-name="gr10" draw:text-style-name="P5" draw:layer="layout" svg:width="14.5cm" svg:height="5cm" draw:transform="skewX (-2.56847485648165E-017) rotate (-0.231430658814448) translate (14.137cm 11.25cm)">
            <text:p/>
            <draw:enhanced-geometry svg:viewBox="0 0 21600 21600" draw:mirror-horizontal="false" draw:mirror-vertical="false" draw:type="rectangle" draw:enhanced-path="M 0 0 L 21600 0 21600 21600 0 21600 0 0 Z N"/>
          </draw:custom-shape>
        </draw:g>
        <draw:measure draw:style-name="gr11" draw:text-style-name="P7" draw:layer="layout" svg:x1="7.951cm" svg:y1="3.251cm" svg:x2="20.451cm" svg:y2="3.251cm">
          <text:p text:style-name="P6"><text:span text:style-name="T5"><text:measure text:kind="gap"/></text:span><text:span text:style-name="T5"><text:measure text:kind="value">12.5</text:measure></text:span><text:span text:style-name="T5"><text:s/></text:span><text:span text:style-name="T5"><text:measure text:kind="unit">cm</text:measure></text:span><text:span text:style-name="T5"><text:measure text:kind="gap"/></text:span></text:p>
        </draw:measure>
      </draw:page>
      <draw:page draw:name="page2" draw:style-name="dp1" draw:master-page-name="Standard">
        <draw:frame draw:style-name="gr6" draw:text-style-name="P2" draw:layer="layout" svg:width="16.187cm" svg:height="16.187cm" svg:x="6.814cm" svg:y="2.001cm">
          <draw:image xlink:href="Pictures/10000000000000E2000000E2BAA0DA83CDE59B7C.jpg" xlink:type="simple" xlink:show="embed" xlink:actuate="onLoad" draw:mime-type="image/jpe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erif1" svg:font-family="'DejaVu Serif'" style:font-family-generic="roman" style:font-pitch="variable"/>
    <style:font-face style:name="DejaVu Serif" svg:font-family="'DejaVu Serif'" style:font-adornments="Italique 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3" draw:display-name="Gradient 3" draw:style="linear" draw:start-color="#fcaf3e" draw:end-color="#ce5c00" draw:start-intensity="100%" draw:end-intensity="100%" draw:angle="162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Tango_20_Gray" draw:display-name="Tango Gray" draw:style="linear" draw:start-color="#babdb6" draw:end-color="#555753"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CH"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09T15:19:40.336000000</meta:creation-date>
    <dc:date>2021-06-11T00:03:20.486000000</dc:date>
    <meta:editing-duration>PT13M7S</meta:editing-duration>
    <meta:editing-cycles>2</meta:editing-cycles>
    <meta:generator>LibreOffice/7.1.2.2$Windows_X86_64 LibreOffice_project/8a45595d069ef5570103caea1b71cc9d82b2aae4</meta:generator>
    <meta:document-statistic meta:object-count="36"/>
  </office:meta>
</office:document-meta>
</file>