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806C125E58EDEC0017.png" manifest:media-type="image/png"/>
  <manifest:file-entry manifest:full-path="Pictures/1000000000000071000000552269E418FD01AD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002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en-tête">
      <style:paragraph-properties>
        <style:tab-stops>
          <style:tab-stop style:position="15.002cm" style:type="right"/>
        </style:tab-stops>
      </style:paragraph-properties>
    </style:style>
    <style:style style:name="P2" style:family="paragraph" style:parent-style-name="en-tête">
      <style:paragraph-properties>
        <style:tab-stops>
          <style:tab-stop style:position="8.534cm" style:type="center"/>
          <style:tab-stop style:position="17cm" style:type="right"/>
        </style:tab-stops>
      </style:paragraph-properties>
      <style:text-properties fo:font-size="8pt" style:font-size-asian="8pt" style:font-size-complex="8pt"/>
    </style:style>
    <style:style style:name="P3" style:family="paragraph" style:parent-style-name="pied_20_page">
      <style:paragraph-properties>
        <style:tab-stops>
          <style:tab-stop style:position="7.502cm" style:type="center"/>
          <style:tab-stop style:position="15.002cm" style:type="right"/>
        </style:tab-stops>
      </style:paragraph-properties>
    </style:style>
    <style:style style:name="P4" style:family="paragraph" style:parent-style-name="pied_20_page">
      <style:paragraph-properties>
        <style:tab-stops>
          <style:tab-stop style:position="7.502cm" style:type="center"/>
          <style:tab-stop style:position="15.002cm" style:type="right"/>
        </style:tab-stops>
      </style:paragraph-properties>
      <style:text-properties officeooo:paragraph-rsid="00154d5a"/>
    </style:style>
    <style:style style:name="P5" style:family="paragraph" style:parent-style-name="pied_20_page">
      <style:paragraph-properties>
        <style:tab-stops>
          <style:tab-stop style:position="8.491cm" style:type="center"/>
          <style:tab-stop style:position="17cm" style:type="right"/>
        </style:tab-stops>
      </style:paragraph-properties>
    </style:style>
    <style:style style:name="P6" style:family="paragraph" style:parent-style-name="Standard">
      <style:paragraph-properties fo:text-align="start" style:justify-single-word="false"/>
      <style:text-properties fo:font-size="14pt" fo:font-style="normal" officeooo:rsid="00031e1f" officeooo:paragraph-rsid="0217fee9" style:font-size-asian="14pt" style:font-style-asian="normal" style:font-size-complex="14pt" style:font-style-complex="normal"/>
    </style:style>
    <style:style style:name="P7" style:family="paragraph" style:parent-style-name="Standard">
      <style:text-properties officeooo:rsid="00017688" officeooo:paragraph-rsid="0217fee9"/>
    </style:style>
    <style:style style:name="P8" style:family="paragraph" style:parent-style-name="Standard">
      <style:text-properties officeooo:rsid="00031e1f" officeooo:paragraph-rsid="0217fee9"/>
    </style:style>
    <style:style style:name="P9" style:family="paragraph" style:parent-style-name="Standard">
      <style:text-properties officeooo:rsid="00043f00" officeooo:paragraph-rsid="0217fee9"/>
    </style:style>
    <style:style style:name="P10" style:family="paragraph" style:parent-style-name="Standard">
      <style:text-properties officeooo:rsid="00055b75" officeooo:paragraph-rsid="0217fee9"/>
    </style:style>
    <style:style style:name="P11" style:family="paragraph" style:parent-style-name="Standard">
      <style:text-properties officeooo:paragraph-rsid="0217fee9"/>
    </style:style>
    <style:style style:name="P12" style:family="paragraph" style:parent-style-name="Standard">
      <style:text-properties style:font-name="Times New Roman" officeooo:rsid="001c3ae8" officeooo:paragraph-rsid="0217fee9"/>
    </style:style>
    <style:style style:name="P13" style:family="paragraph" style:parent-style-name="Standard">
      <style:text-properties style:font-name="Times New Roman" officeooo:rsid="001ecc62" officeooo:paragraph-rsid="0217fee9"/>
    </style:style>
    <style:style style:name="P14" style:family="paragraph" style:parent-style-name="Standard">
      <style:text-properties style:font-name="Times New Roman" officeooo:rsid="001f8f53" officeooo:paragraph-rsid="0217fee9"/>
    </style:style>
    <style:style style:name="P15" style:family="paragraph" style:parent-style-name="Standard">
      <style:paragraph-properties fo:break-before="page"/>
      <style:text-properties officeooo:rsid="00043f00" officeooo:paragraph-rsid="022470b0"/>
    </style:style>
    <style:style style:name="P16" style:family="paragraph" style:parent-style-name="Table_20_Contents">
      <style:paragraph-properties fo:text-align="center" style:justify-single-word="false"/>
      <style:text-properties officeooo:rsid="00017688" officeooo:paragraph-rsid="0217fee9"/>
    </style:style>
    <style:style style:name="P17" style:family="paragraph" style:parent-style-name="Table_20_Contents">
      <style:paragraph-properties fo:text-align="center" style:justify-single-word="false"/>
      <style:text-properties officeooo:paragraph-rsid="0217fee9"/>
    </style:style>
    <style:style style:name="P18" style:family="paragraph" style:parent-style-name="Normal">
      <style:text-properties officeooo:paragraph-rsid="021b3826"/>
    </style:style>
    <style:style style:name="P19" style:family="paragraph" style:parent-style-name="Text_20_body">
      <style:paragraph-properties fo:text-align="start" style:justify-single-word="false"/>
      <style:text-properties officeooo:paragraph-rsid="0217fee9"/>
    </style:style>
    <style:style style:name="P20" style:family="paragraph" style:parent-style-name="Text_20_body">
      <style:paragraph-properties fo:text-align="start" style:justify-single-word="false"/>
      <style:text-properties fo:font-size="14pt" fo:font-style="normal" officeooo:rsid="0217fee9" officeooo:paragraph-rsid="0217fee9" style:font-size-asian="14pt" style:font-style-asian="normal" style:font-size-complex="14pt" style:font-style-complex="normal"/>
    </style:style>
    <style:style style:name="P21" style:family="paragraph" style:parent-style-name="Text_20_body" style:master-page-name="">
      <loext:graphic-properties draw:fill="none"/>
      <style:paragraph-properties fo:margin-left="3cm" fo:margin-right="0cm" fo:margin-top="0cm" fo:margin-bottom="0.212cm" loext:contextual-spacing="false" fo:text-align="start" style:justify-single-word="false" fo:orphans="2" fo:widows="2" fo:text-indent="-3cm" style:auto-text-indent="false" style:page-number="auto" fo:break-before="page" fo:background-color="transparent" style:writing-mode="lr-tb"/>
      <style:text-properties officeooo:paragraph-rsid="021b3826"/>
    </style:style>
    <style:style style:name="P22" style:family="paragraph" style:parent-style-name="Text_20_body">
      <loext:graphic-properties draw:fill="none"/>
      <style:paragraph-properties fo:margin-left="3cm" fo:margin-right="0cm" fo:margin-top="0cm" fo:margin-bottom="0.212cm" loext:contextual-spacing="false" fo:text-align="start" style:justify-single-word="false" fo:orphans="2" fo:widows="2" fo:text-indent="-3cm" style:auto-text-indent="false" fo:background-color="transparent" style:writing-mode="lr-tb"/>
      <style:text-properties officeooo:paragraph-rsid="021c3b44"/>
    </style:style>
    <style:style style:name="P23" style:family="paragraph" style:parent-style-name="Standard" style:list-style-name="L1">
      <style:text-properties style:font-name="Times New Roman" officeooo:paragraph-rsid="0217fee9"/>
    </style:style>
    <style:style style:name="P24" style:family="paragraph" style:parent-style-name="Standard" style:list-style-name="L1">
      <style:text-properties style:font-name="Times New Roman" officeooo:rsid="001c3ae8" officeooo:paragraph-rsid="0217fee9"/>
    </style:style>
    <style:style style:name="P25" style:family="paragraph" style:parent-style-name="Standard" style:list-style-name="L1">
      <style:text-properties style:font-name="Times New Roman" officeooo:rsid="001ecc62" officeooo:paragraph-rsid="0217fee9"/>
    </style:style>
    <style:style style:name="P26" style:family="paragraph" style:parent-style-name="Standard" style:list-style-name="L1">
      <style:text-properties style:font-name="Times New Roman" officeooo:rsid="001f8f53" officeooo:paragraph-rsid="0217fee9"/>
    </style:style>
    <style:style style:name="P27" style:family="paragraph" style:parent-style-name="Title" style:master-page-name="Normal">
      <style:paragraph-properties style:page-number="auto"/>
    </style:style>
    <style:style style:name="P28" style:family="paragraph" style:parent-style-name="Text_20_body">
      <style:paragraph-properties fo:text-align="start" style:justify-single-word="false"/>
      <style:text-properties fo:font-size="14pt" fo:font-style="normal" officeooo:rsid="01ef8455" officeooo:paragraph-rsid="0217fee9" style:font-size-asian="14pt" style:font-style-asian="normal" style:font-size-complex="14pt" style:font-style-complex="normal"/>
    </style:style>
    <style:style style:name="P29" style:family="paragraph" style:parent-style-name="Text_20_body" style:master-page-name="">
      <loext:graphic-properties draw:fill="none"/>
      <style:paragraph-properties fo:margin-left="3cm" fo:margin-right="0cm" fo:margin-top="0cm" fo:margin-bottom="0.212cm" loext:contextual-spacing="false" fo:text-align="start" style:justify-single-word="false" fo:orphans="2" fo:widows="2" fo:text-indent="-3cm" style:auto-text-indent="false" style:page-number="auto" fo:background-color="transparent" style:writing-mode="lr-tb"/>
      <style:text-properties fo:font-size="14pt" fo:font-style="normal" style:text-underline-style="none" officeooo:rsid="01ef8455" officeooo:paragraph-rsid="021c3b44" style:font-size-asian="14pt" style:font-style-asian="normal" style:font-size-complex="14pt" style:font-style-complex="normal"/>
    </style:style>
    <style:style style:name="P30" style:family="paragraph" style:parent-style-name="Text_20_body">
      <loext:graphic-properties draw:fill="none"/>
      <style:paragraph-properties fo:margin-left="3cm" fo:margin-right="0cm" fo:margin-top="0cm" fo:margin-bottom="0.212cm" loext:contextual-spacing="false" fo:text-align="start" style:justify-single-word="false" fo:orphans="2" fo:widows="2" fo:text-indent="-3cm" style:auto-text-indent="false" fo:background-color="transparent" style:writing-mode="lr-tb"/>
      <style:text-properties fo:font-size="14pt" fo:font-style="normal" style:text-underline-style="none" officeooo:rsid="01ef8455" officeooo:paragraph-rsid="021c3b44" style:font-size-asian="14pt" style:font-style-asian="normal" style:font-size-complex="14pt" style:font-style-complex="normal"/>
    </style:style>
    <style:style style:name="P31" style:family="paragraph" style:parent-style-name="Text_20_body" style:list-style-name="L2">
      <loext:graphic-properties draw:fill="none"/>
      <style:paragraph-properties fo:margin-top="0cm" fo:margin-bottom="0.212cm" loext:contextual-spacing="false" fo:text-align="start" style:justify-single-word="false" fo:orphans="2" fo:widows="2" fo:background-color="transparent" style:writing-mode="lr-tb"/>
      <style:text-properties officeooo:paragraph-rsid="021c3b44"/>
    </style:style>
    <style:style style:name="P32" style:family="paragraph" style:parent-style-name="Text_20_body" style:list-style-name="L2">
      <loext:graphic-properties draw:fill="none"/>
      <style:paragraph-properties fo:margin-top="0cm" fo:margin-bottom="0.212cm" loext:contextual-spacing="false" fo:text-align="start" style:justify-single-word="false" fo:orphans="2" fo:widows="2" fo:background-color="transparent" style:writing-mode="lr-tb"/>
      <style:text-properties style:font-name="Times New Roman" fo:font-size="14pt" fo:font-style="normal" style:text-underline-style="none" officeooo:rsid="021c3b44" officeooo:paragraph-rsid="021c3b44" style:font-size-asian="14pt" style:font-style-asian="normal" style:font-size-complex="14pt" style:font-style-complex="normal"/>
    </style:style>
    <style:style style:name="P33" style:family="paragraph" style:parent-style-name="Text_20_body" style:list-style-name="L2">
      <loext:graphic-properties draw:fill="none"/>
      <style:paragraph-properties fo:margin-top="0cm" fo:margin-bottom="0.212cm" loext:contextual-spacing="false" fo:text-align="start" style:justify-single-word="false" fo:orphans="2" fo:widows="2" fo:background-color="transparent" style:writing-mode="lr-tb"/>
      <style:text-properties style:font-name="Times New Roman" fo:font-size="14pt" fo:font-style="normal" style:text-underline-style="none" officeooo:rsid="021d9a66" officeooo:paragraph-rsid="021d9a66" style:font-size-asian="14pt" style:font-style-asian="normal" style:font-name-complex="Times New Roman1" style:font-size-complex="14pt" style:font-style-complex="normal"/>
    </style:style>
    <style:style style:name="P34" style:family="paragraph" style:parent-style-name="Text_20_body">
      <loext:graphic-properties draw:fill="none"/>
      <style:paragraph-properties fo:margin-top="0cm" fo:margin-bottom="0.212cm" loext:contextual-spacing="false" fo:text-align="start" style:justify-single-word="false" fo:orphans="2" fo:widows="2" fo:background-color="transparent" style:writing-mode="lr-tb"/>
      <style:text-properties style:font-name="Times New Roman" fo:font-size="14pt" fo:font-style="normal" style:text-underline-style="none" officeooo:rsid="0221071a" officeooo:paragraph-rsid="0221071a" style:font-size-asian="14pt" style:font-style-asian="normal" style:font-name-complex="Times New Roman1" style:font-size-complex="14pt" style:font-style-complex="normal"/>
    </style:style>
    <style:style style:name="P35" style:family="paragraph" style:parent-style-name="Text_20_body" style:list-style-name="L2">
      <loext:graphic-properties draw:fill="none"/>
      <style:paragraph-properties fo:margin-top="0cm" fo:margin-bottom="0.212cm" loext:contextual-spacing="false" fo:text-align="start" style:justify-single-word="false" fo:orphans="2" fo:widows="2" fo:background-color="transparent" style:writing-mode="lr-tb"/>
      <style:text-properties officeooo:rsid="0221071a" officeooo:paragraph-rsid="0221071a"/>
    </style:style>
    <style:style style:name="T1" style:family="text">
      <style:text-properties officeooo:rsid="00196cd5"/>
    </style:style>
    <style:style style:name="T2" style:family="text">
      <style:text-properties officeooo:rsid="0216e2c6"/>
    </style:style>
    <style:style style:name="T3" style:family="text">
      <style:text-properties officeooo:rsid="015e505d"/>
    </style:style>
    <style:style style:name="T4" style:family="text">
      <style:text-properties officeooo:rsid="0055e193"/>
    </style:style>
    <style:style style:name="T5" style:family="text">
      <style:text-properties fo:font-style="normal" style:text-underline-style="none" fo:font-weight="normal" officeooo:rsid="001c3ae8" style:font-style-asian="normal" style:font-weight-asian="normal" style:font-style-complex="normal" style:font-weight-complex="normal"/>
    </style:style>
    <style:style style:name="T6" style:family="text">
      <style:text-properties fo:font-size="14pt" fo:font-style="italic" fo:font-weight="bold" officeooo:rsid="0217fee9" style:font-size-asian="14pt" style:font-style-asian="italic" style:font-weight-asian="bold" style:font-size-complex="14pt" style:font-style-complex="italic" style:font-weight-complex="bold"/>
    </style:style>
    <style:style style:name="T7" style:family="text">
      <style:text-properties fo:font-size="14pt" fo:font-style="normal" officeooo:rsid="0217fee9" style:font-size-asian="14pt" style:font-style-asian="normal" style:font-size-complex="14pt" style:font-style-complex="normal"/>
    </style:style>
    <style:style style:name="T8" style:family="text">
      <style:text-properties fo:font-size="14pt" fo:font-style="normal" officeooo:rsid="021b3826" style:font-size-asian="14pt" style:font-style-asian="normal" style:font-size-complex="14pt" style:font-style-complex="normal"/>
    </style:style>
    <style:style style:name="T9" style:family="text">
      <style:text-properties fo:font-size="14pt" fo:font-style="normal" fo:font-weight="bold" officeooo:rsid="0217fee9" style:font-size-asian="14pt" style:font-style-asian="normal" style:font-weight-asian="bold" style:font-size-complex="14pt" style:font-style-complex="normal" style:font-weight-complex="bold"/>
    </style:style>
    <style:style style:name="T10" style:family="text">
      <style:text-properties fo:font-size="14pt" fo:font-style="normal" style:text-underline-style="solid" style:text-underline-width="auto" style:text-underline-color="font-color" officeooo:rsid="01ef8455" style:font-size-asian="14pt" style:font-style-asian="normal" style:font-size-complex="14pt" style:font-style-complex="normal"/>
    </style:style>
    <style:style style:name="T11" style:family="text">
      <style:text-properties fo:font-size="14pt" fo:font-style="normal" style:text-underline-style="solid" style:text-underline-width="auto" style:text-underline-color="font-color" officeooo:rsid="0217fee9" style:font-size-asian="14pt" style:font-style-asian="normal" style:font-size-complex="14pt" style:font-style-complex="normal"/>
    </style:style>
    <style:style style:name="T12" style:family="text">
      <style:text-properties fo:font-size="14pt" fo:font-style="normal" style:text-underline-style="solid" style:text-underline-width="auto" style:text-underline-color="font-color" officeooo:rsid="021b3826" style:font-size-asian="14pt" style:font-style-asian="normal" style:font-size-complex="14pt" style:font-style-complex="normal"/>
    </style:style>
    <style:style style:name="T13" style:family="text">
      <style:text-properties fo:font-size="14pt" fo:font-style="normal" style:text-underline-style="solid" style:text-underline-width="auto" style:text-underline-color="font-color" officeooo:rsid="021c3b44" style:font-size-asian="14pt" style:font-style-asian="normal" style:font-size-complex="14pt" style:font-style-complex="normal"/>
    </style:style>
    <style:style style:name="T14" style:family="text">
      <style:text-properties fo:font-size="14pt" fo:font-style="normal" style:text-underline-style="none" officeooo:rsid="0217fee9" style:font-size-asian="14pt" style:font-style-asian="normal" style:font-size-complex="14pt" style:font-style-complex="normal"/>
    </style:style>
    <style:style style:name="T15" style:family="text">
      <style:text-properties fo:font-size="14pt" fo:font-style="normal" style:text-underline-style="none" officeooo:rsid="021c3b44" style:font-size-asian="14pt" style:font-style-asian="normal" style:font-size-complex="14pt" style:font-style-complex="normal"/>
    </style:style>
    <style:style style:name="T16" style:family="text">
      <style:text-properties fo:font-size="14pt" fo:font-style="normal" style:text-underline-style="none" officeooo:rsid="022470b0" style:font-size-asian="14pt" style:font-style-asian="normal" style:font-size-complex="14pt" style:font-style-complex="normal"/>
    </style:style>
    <style:style style:name="T17" style:family="text">
      <style:text-properties fo:font-size="14pt" fo:font-style="normal" style:text-underline-style="none" fo:font-weight="bold" officeooo:rsid="021c3b44" style:font-size-asian="14pt" style:font-style-asian="normal" style:font-weight-asian="bold" style:font-size-complex="14pt" style:font-style-complex="normal" style:font-weight-complex="bold"/>
    </style:style>
    <style:style style:name="T18" style:family="text">
      <style:text-properties officeooo:rsid="0217fee9"/>
    </style:style>
    <style:style style:name="T19" style:family="text">
      <style:text-properties fo:font-size="12pt" fo:font-style="italic" officeooo:rsid="0217fee9" style:font-size-asian="12pt" style:font-style-asian="italic" style:font-size-complex="12pt" style:font-style-complex="italic"/>
    </style:style>
    <style:style style:name="T20" style:family="text">
      <style:text-properties officeooo:rsid="001c3ae8"/>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1ef8455"/>
    </style:style>
    <style:style style:name="T23" style:family="text">
      <style:text-properties style:font-name="Arial" fo:font-style="normal" officeooo:rsid="0216e2c6"/>
    </style:style>
    <style:style style:name="T24" style:family="text">
      <style:text-properties style:font-name="Times New Roman1" fo:font-size="14pt" fo:font-style="normal" style:text-underline-style="none" officeooo:rsid="021c3b44" style:font-size-asian="14pt" style:font-style-asian="normal" style:font-size-complex="14pt" style:font-style-complex="normal"/>
    </style:style>
    <style:style style:name="T25" style:family="text">
      <style:text-properties style:font-name="Times New Roman" fo:font-size="14pt" fo:font-style="normal" style:text-underline-style="none" officeooo:rsid="021c3b44" style:font-size-asian="14pt" style:font-style-asian="normal" style:font-size-complex="14pt" style:font-style-complex="normal"/>
    </style:style>
    <style:style style:name="T26" style:family="text">
      <style:text-properties style:font-name="Times New Roman" fo:font-size="14pt" fo:font-style="normal" style:text-underline-style="none" style:font-size-asian="14pt" style:font-style-asian="normal" style:font-name-complex="Times New Roman1" style:font-size-complex="14pt" style:font-style-complex="normal"/>
    </style:style>
    <style:style style:name="T27" style:family="text">
      <style:text-properties style:font-name="Arial1" fo:font-size="10pt" fo:font-style="normal" style:text-underline-style="none" fo:font-weight="bold" officeooo:rsid="022470b0" style:font-size-asian="10pt" style:font-style-asian="normal" style:font-weight-asian="bold" style:font-name-complex="Arial1" style:font-size-complex="10pt" style:font-style-complex="normal"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3">Clavier</text:span><text:span text:style-name="T2"> - Exercices</text:span></text:p>
      <text:p text:style-name="P20"><text:span text:style-name="T22">E</text:span><text:span text:style-name="T21">xercices 1 </text:span>: les trois fonctions des touches</text:p>
      <text:p text:style-name="P11"/>
      <table:table table:name="Tableau1" table:style-name="Tableau1">
        <table:table-column table:style-name="Tableau1.A" table:number-columns-repeated="3"/>
        <table:table-row>
          <table:table-cell table:style-name="Tableau1.A1" office:value-type="string">
            <text:p text:style-name="P16">NORMAL</text:p>
          </table:table-cell>
          <table:table-cell table:style-name="Tableau1.A1" office:value-type="string">
            <text:p text:style-name="P16">MAJUSCULE <text:span text:style-name="T18">(Shift)</text:span></text:p>
          </table:table-cell>
          <table:table-cell table:style-name="Tableau1.C1" office:value-type="string">
            <text:p text:style-name="P16">Alt Gr</text:p>
          </table:table-cell>
        </table:table-row>
        <table:table-row>
          <table:table-cell table:style-name="Tableau1.A2" office:value-type="string">
            <text:p text:style-name="P16"/>
          </table:table-cell>
          <table:table-cell table:style-name="Tableau1.A2" office:value-type="string">
            <text:p text:style-name="P17"/>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7"/>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C2" office:value-type="string">
            <text:p text:style-name="P16"/>
          </table:table-cell>
        </table:table-row>
      </table:table>
      <text:p text:style-name="P7"/>
      <text:p text:style-name="P28"/>
      <text:p text:style-name="P19"><text:span text:style-name="T10">E</text:span><text:span text:style-name="T11">xercices 2 :</text:span><text:span text:style-name="T7"> les touches </text:span><text:span text:style-name="T9">mortes</text:span><text:span text:style-name="T7"> pour les accents </text:span><text:span text:style-name="T19">(si la touche n’existe pas, par ex. </text:span><text:span text:style-name="T6">ù</text:span><text:span text:style-name="T19">)</text:span></text:p>
      <text:p text:style-name="P8"/>
      <text:list xml:id="list881883581" text:style-name="L1">
        <text:list-item>
          <text:p text:style-name="P23"><text:span text:style-name="T20">Il écrit les </text:span><text:span text:style-name="T5">scénarios</text:span><text:span text:style-name="T20"> et distribue les rôles lui-même.</text:span></text:p>
        </text:list-item>
      </text:list>
      <text:p text:style-name="P12"/>
      <text:p text:style-name="P12"/>
      <text:list xml:id="list102948283596715" text:continue-numbering="true" text:style-name="L1">
        <text:list-item>
          <text:p text:style-name="P24">J'ai la phobie des petites bêtes</text:p>
        </text:list-item>
      </text:list>
      <text:p text:style-name="P12"/>
      <text:p text:style-name="P12"/>
      <text:list xml:id="list102947851393508" text:continue-numbering="true" text:style-name="L1">
        <text:list-item>
          <text:p text:style-name="P24">L'arbre a crû malgré les longues années de sécheresse.</text:p>
        </text:list-item>
      </text:list>
      <text:p text:style-name="P12"/>
      <text:p text:style-name="P12"/>
      <text:list xml:id="list102949173747380" text:continue-numbering="true" text:style-name="L1">
        <text:list-item>
          <text:p text:style-name="P24">Croyez-vous aux fantômes ?</text:p>
        </text:list-item>
      </text:list>
      <text:p text:style-name="P12"/>
      <text:p text:style-name="P12"/>
      <text:list xml:id="list102948338087374" text:continue-numbering="true" text:style-name="L1">
        <text:list-item>
          <text:p text:style-name="P24">Ton visage est pâle .</text:p>
        </text:list-item>
      </text:list>
      <text:p text:style-name="P12"/>
      <text:p text:style-name="P12"/>
      <text:list xml:id="list102948064199815" text:continue-numbering="true" text:style-name="L1">
        <text:list-item>
          <text:p text:style-name="P24">Les Caïds saluèrent les élèves qui se déplaçaient à l'hôpital de Bâle.</text:p>
        </text:list-item>
      </text:list>
      <text:p text:style-name="P12"/>
      <text:p text:style-name="P12"/>
      <text:list xml:id="list102949358490241" text:continue-numbering="true" text:style-name="L1">
        <text:list-item>
          <text:p text:style-name="P25">Tout comme La Niña, El Niño ne frappe pas l'ensemble du Globe de la même façon.</text:p>
        </text:list-item>
      </text:list>
      <text:p text:style-name="P13"/>
      <text:p text:style-name="P13"/>
      <text:list xml:id="list102947711346797" text:continue-numbering="true" text:style-name="L1">
        <text:list-item>
          <text:p text:style-name="P26">Où allez-vous à Noël ? Tout là-bas, très loin…</text:p>
        </text:list-item>
      </text:list>
      <text:p text:style-name="P14"/>
      <text:p text:style-name="P12"/>
      <text:p text:style-name="P9"/>
      <text:p text:style-name="P21"><text:span text:style-name="T10">E</text:span><text:span text:style-name="T11">xercices </text:span><text:span text:style-name="T12">3</text:span><text:span text:style-name="T11"> :</text:span><text:span text:style-name="T14"><text:tab/></text:span><text:span text:style-name="T8">Les touches de déplacement (dans un long texte) et les caractères invisibles</text:span></text:p>
      <text:p text:style-name="P18"><text:bookmark-start text:name="_Toc354739854"/>Introduction<text:bookmark-end text:name="_Toc354739854"/></text:p>
      <text:p text:style-name="P18">Depuis toujours et partout dans le monde, la violence est présente dans notre société, dans laquelle elle crée bien souvent des dégâts irréparables. De nos jours, une des catégories de personnes la plus touchée par la violence est les jeunes, plus précisément les 15 à 25 ans. En effet, en Suisse, des études démontrent que cette violence est en constante augmentation. Toutefois, les spécialistes ne sont pas tous du même avis sur ces chiffres. Alors quelles sont les statistiques à prendre en compte ? Même s’ils ne concernent qu’une minorité de jeunes, les délits commis par ces adolescents ont tout de même de grandes conséquences sur la vie des auteurs, des victimes et des familles. Y a-t-il qu’une seule raison à toute cette violence et quelles en sont les véritables causes ? Ces agressions, qu’elles soient mortelles ou non, peuvent être ingérables pour les victimes. Quelles en sont donc les conséquences ? Ces attaques contre autrui peuvent être de différentes formes, aussi bien physiques que psychologiques. Comment ces formes de violence se manifestent-elles ? En Suisse, plusieurs stratégies ont été mises en place par le conseil fédéral et au niveau des cantons. De ce fait, les jeunes sont très vite prévenus et ceux qui paraissent être prédisposés à devenir violents sont pris en charge rapidement. Cette prévention est-elle réellement efficace ? En répondant à ces questions nous pourrons donc mieux comprendre comment faire pour diminuer ces brutalités.</text:p>
      <text:p text:style-name="P18"><text:bookmark-start text:name="_Toc354739855"/><text:bookmark-start text:name="_Toc351102337"/>Statistiques<text:bookmark-end text:name="_Toc354739855"/><text:bookmark-end text:name="_Toc351102337"/></text:p>
      <text:p text:style-name="P18"><text:bookmark-start text:name="_Toc354739856"/><text:bookmark-start text:name="_Toc351102338"/>La violence chez les jeunes a-t-elle augmentée ?<text:bookmark-end text:name="_Toc354739856"/><text:bookmark-end text:name="_Toc351102338"/></text:p>
      <text:p text:style-name="P18">Les statistiques concernant les actes de violences commis chez les jeunes varient beaucoup selon les sources. Certaines prétendent qu’une nette augmentation des comportements violents chez les moins de 25 ans a eu lieu ces 20 dernières années. Tandis que d’autres affirment que les chiffres n’ont pas augmentés mais qu’ils ont simplement été mal interprétés, car les medias parleraient beaucoup plus de ces événements qu’autrefois. Effectivement, que ce soit dans les journaux ou à la télévision, nous sommes confrontés quotidiennement à des images, des histoires où la violence est souvent présente. En outre, certains spécialistes prétendent que ces chiffres sont faussés. En effet, certains jeunes considérés sans histoire, ayant commis des délits mineurs une ou deux fois seulement, n’auraient même pas été pris en compte. Et finalement, d’autres spécialistes sont d’avis que ces chiffres ne concernent qu’une minorité de personnes.</text:p>
      <text:p text:style-name="P18">Les statistiques que nous avons à notre disposition à ce jour ne nous permettent pas de pouvoir donner une réponse précise à la question de l’augmentation de la violence chez les jeunes. Quoi qu’il en soit, toute cette brutalité ne devrait pas existée, car les chiffres recensés ces dernières années <text:s/>ne sont pas à prendre à la légère :</text:p>
      <text:p text:style-name="P18">« Au cours des vingt dernières années, les jeunes ont été interrogés, dans le cadre de plusieurs études, sur leur expérience en tant que victimes. Les chercheurs ont ensuite procédé à une extrapolation et comparé leurs résultats aux données obtenues à l’étranger. D’après ces estimations, sur 500 000 jeunes de 12 à 17 ans vivant en Suisse, 230 000 seraient touchés par des actes de violence, dont 50 000 cas d’attaques à main armée, 35 000 cas d’extorsion et chantage, 35 000 cas de violence sexuelle et 130 000 cas de lésions corporelles. »</text:p>
      <text:p text:style-name="P18"/>
      <text:p text:style-name="P18"><text:bookmark-start text:name="_Toc354739857"/><text:bookmark-start text:name="_Toc351102339"/>Quels genres de violences sont exercés ?<text:bookmark-end text:name="_Toc354739857"/><text:bookmark-end text:name="_Toc351102339"/></text:p>
      <text:p text:style-name="P18">Différentes formes de violences sont exercées chez les jeunes. La violence peut se manifester par des agressions physiques d’une part, pouvant aller jusqu’à des agressions sexuelles ou même jusqu’au <text:s/>meurtre, mais aussi psychiques et verbales. Par ailleurs, la violence peut se manifester par des moyens intermédiaires comme le téléphone portable ou l’ordinateur c’est ce qu’on appelle le cyber harcèlement. La violence la plus courante dans notre société actuelle chez les mineurs, est appelée violence non crapuleuse. Contrairement aux violences crapuleuses qui englobent les vols ou les règlements de comptes, les violences crapuleuses sont commises sans aucune raison particulière. Les victimes n’ont donc en aucun cas provoqué leurs agresseurs et sont brutalisées gratuitement. C’est ce que nous appelons couramment de la méchanceté gratuite, le geste de l’agresseur n’ayant <text:soft-page-break/>aucun but. Slate.fr cite ce qu’avait confié le sociologue François Dubet dans un article à propos de la violence des jeunes en 2003 : «Ni la crise de la socialisation, ni la communauté des gangs, ni l'intérêt délinquant ne suffisent à expliquer la violence juvénile en ce qu'elle peut avoir d'excessif, de "méchant" dans le vandalisme, l'agression "sans objet", l'injure. Cette méchanceté ne relève pas d'un mécanisme de réponse à l'agression, elle apparaît comme "gratuite" à la manière des héros d'Orange mécanique» </text:p>
      <text:p text:style-name="P18"><text:bookmark-start text:name="_Toc354739858"/><text:bookmark-start text:name="_Toc351102340"/>Où la violence a-t-elle lieu ?<text:bookmark-end text:name="_Toc354739858"/><text:bookmark-end text:name="_Toc351102340"/></text:p>
      <text:p text:style-name="P18">Chez les jeunes, elle a principalement lieu dans des espaces publiques comme par exemple, dans les gares ou dans les parcs qui sont de véritables lieux de rassemblement. Dans ces endroits, drogue et alcool sont au rendez-vous. Ces substances sont bien souvent responsables de comportements agressifs et dangereux, ce qui crée un climat d’insécurité dans les grandes villes et plus précisément dans certains quartiers. Lors des sorties du week-end, tôt le matin, des rixes ont souvent lieu. Dans les centres villes, les jeunes ont la possibilité de se rendre dans des bars ou des discothèques, ils peuvent donc y consommer de l’alcool. Rapidement, pour « un regard de travers, un mot de trop, un silence méprisant » <text:s/>une altercation entre des jeunes peut éclater sans raisons apparente. Des harcèlements ou agressions ont aussi souvent lieu à l’école. C’est dans cet établissement que le jeune passe la plupart de son temps et se construit. <text:s/>Si l’entente avec ses enseignants ou ses camarades ne se passent pas bien, il peut alors y avoir des violences.</text:p>
      <text:p text:style-name="P18"><text:bookmark-start text:name="_Toc354739859"/><text:bookmark-start text:name="_Toc351102341"/>Qui sont les victimes et qui sont les délinquants ?<text:bookmark-end text:name="_Toc354739859"/><text:bookmark-end text:name="_Toc351102341"/></text:p>
      <text:p text:style-name="P18">Malheureusement, la violence s’attaque souvent au plus faibles d’entre nous, au plus jeunes ou alors à certaines minorités telles que les étrangers, les homosexuels ou les handicapés. Mais il faut savoir qu’il existe beaucoup de victimes ne rentrant pas dans ces critères. Dans le cas de la violence gratuite, les jeunes s’attaquent à des personnes tout à fait ordinaires. Les délinquants sont souvent des jeunes qui ressentent un profond mal-être causé par de mauvaises expériences passées, que ce soit dans leur famille ou avec leurs amis. Ces mauvaises expériences peuvent elles-mêmes avoir été des agressions. </text:p>
      <text:p text:style-name="P18"><text:bookmark-start text:name="_Toc354739860"/><text:bookmark-start text:name="_Toc351102342"/>Les causes de la violence chez les jeunes<text:bookmark-end text:name="_Toc354739860"/><text:bookmark-end text:name="_Toc351102342"/></text:p>
      <text:p text:style-name="P18">La cause la plus profonde d’un comportement à risque commence sans doute dès l’enfance, lors de l’éducation : </text:p>
      <text:p text:style-name="P18">« Tout adolescent a une préhistoire. À la naissance, l’enfant découvre le monde externe à l’échelle familiale. Vers la latence, il connaît déjà suffisamment le monde social et institutionnel. À l’adolescence, c’est le monde global et politique qui s’offre à lui comme cadre général de construction de son identité. »</text:p>
      <text:p text:style-name="P18">Cette éducation peut être perturbée par plusieurs facteurs tels que la séparation des deux parents, le manque de temps disponible aux parents pour s’occuper de leurs enfants, des violences ayant lieu dans la famille elle-même ou encore le manque d’autorité et de règles imposées par les parents. La toxicomanie est, elle aussi, une cause importante de la délinquance. En consommant de la drogue, le jeune a plus de risque de subir un changement de la personnalité. L’échec scolaire, suivi du chômage, peut plonger le jeune dans une profonde remise en <text:s/>question et un mal-être qui peut le pousser dans la criminalité. Les jeunes peuvent aussi se battre entre eux pour des raisons d’identité, parce qu’ils ne se sentent pas bien dans leur peau, et lorsqu’ils ont l’impression que quelqu’un porte jugement sur eux, même pour un regard, tout peut dégénérer. C’est ce qu’explique le sociologue François Dubet dans un article sur la violence en 2003 que reprend Emmanuel Foudrot dans Slate.fr : «hypersensibilité au jugement des autres: quand vous n’êtes pas assuré de votre identité, d’être qui vous êtes, le jugement des autres devient une obsession. D’où cette obsession du regard». </text:p>
      <text:p text:style-name="P18"/>
      <text:p text:style-name="P18">Pour finir, les medias ont aussi considérablement fait changer la perception <text:s/>de la violence auprès des jeunes, jusqu’à la banaliser :</text:p>
      <text:p text:style-name="P18">« Le principe de précaution si souvent invoqué dans d’autres dossiers doit nous pousser à promouvoir une politique volontariste de maîtrise de la diffusion de thèmes violents, en particulier à la télévision. »</text:p>
      <text:p text:style-name="P18"><text:soft-page-break/>Par exemple, par le biais des scènes de bagarres filmées puis publiées sur internet que les adolescents regardent pour s’amuser.</text:p>
      <text:p text:style-name="P18"><text:bookmark-start text:name="_Toc354739861"/><text:bookmark-start text:name="_Toc351102343"/>Les conséquences de la violence chez les jeunes<text:bookmark-end text:name="_Toc354739861"/><text:bookmark-end text:name="_Toc351102343"/><text:tab/></text:p>
      <text:p text:style-name="P18">Certains adolescents se remettent plus facilement d’une agression que d’autres, qui ne se confient pas forcément à quelqu’un. Ceux-ci risquent donc de se renfermer sur eux-mêmes ou de tomber en dépression et, dans les cas extrêmes, de songer au suicide. Certaines jeunes victimes peuvent même tomber dans la toxicomanie. Dans le cas de coups très violents, il peut arriver que la victime ne s’en sorte pas et décède des violences qu’elle a subit. </text:p>
      <text:p text:style-name="P18"><text:bookmark-start text:name="_Toc354739862"/><text:bookmark-start text:name="_Toc351102344"/>Les solutions mises en place pour résoudre ce problème<text:bookmark-end text:name="_Toc354739862"/><text:bookmark-end text:name="_Toc351102344"/></text:p>
      <text:p text:style-name="P18">En Suisse, les programmes de prévention de la violence chez les mineurs existent dans la plupart des régions. Au niveau fédéral, plusieurs programmes ont été mis en place, mais c’est avant tout au niveau cantonal ou communal que des projets sont entrepris. Le niveau des programmes de prévention peut donc être plus ou moins efficace selon le canton. Des ONG peuvent aussi organiser certaines mesures de lutte contre la violence. La prévention la plus efficace doit se faire en particulier à l’école et dans la famille. Par exemple, des solutions qui viseraient à améliorer la qualité de vie dans le cadre scolaire. Des éducateurs ou assistants sociaux devraient se rendre dans les familles de jeunes en difficulté. Ceux-ci pourraient améliorer la situation du ménage et apporter un soutien aux parents pour faire face au mieux à cette violence. </text:p>
      <text:p text:style-name="P18"><text:bookmark-start text:name="_Toc354739863"/><text:bookmark-start text:name="_Toc351102345"/>Conclusion<text:bookmark-end text:name="_Toc354739863"/><text:bookmark-end text:name="_Toc351102345"/></text:p>
      <text:p text:style-name="P18">Nous pouvons en définitive affirmer que, même si la violence juvénile n’a pas réellement augmentée ces dernières années, elle est toujours présente et fait beaucoup de dégâts. N’oublions pas la part de responsabilité qu’a la société dans laquelle nous vivons. Celle-ci met de plus en plus de ses citoyens sous pression ou dans des situations embarrassantes, que ce soit au travail ou dans leur vie privée. De mon point de vue, la prévention en Suisse semble efficace. Mais pour que ces violences s’apaisent encore davantage, il faudrait réduire l’accessibilité de l’alcool aux jeunes, améliorer la surveillance dans les endroits publics et mieux repérer les adolescents à risque dans les écoles.</text:p>
      <text:p text:style-name="P29"/>
      <text:p text:style-name="P30"/>
      <text:p text:style-name="P22"><text:span text:style-name="T10">E</text:span><text:span text:style-name="T11">xercices </text:span><text:span text:style-name="T13">4</text:span><text:span text:style-name="T11"> :</text:span><text:span text:style-name="T14"><text:tab/></text:span><text:span text:style-name="T15">Les </text:span><text:span text:style-name="T17">caractères spéciaux</text:span><text:span text:style-name="T15"> dans le traitement de texte.</text:span></text:p>
      <text:list xml:id="list3889750349" text:style-name="L2">
        <text:list-item>
          <text:p text:style-name="P31"><text:span text:style-name="T15">Le </text:span><text:span text:style-name="T17">c cédille</text:span><text:span text:style-name="T15"> majuscule (</text:span><text:span text:style-name="T24">Ç</text:span><text:span text:style-name="T25">) :</text:span></text:p>
        </text:list-item>
        <text:list-item>
          <text:p text:style-name="P32">Les lettres grecques : </text:p>
        </text:list-item>
        <text:list-item>
          <text:p text:style-name="P33">Autres caractères spéciaux :</text:p>
        </text:list-item>
        <text:list-item>
          <text:p text:style-name="P35"><text:span text:style-name="T26">Avec la touche Alt (</text:span><text:a xlink:type="simple" xlink:href="http://www.gecif.net/qcm/information/ascii_decimal.pdf" office:target-frame-name="_blank" xlink:show="new" text:style-name="Internet_20_link" text:visited-style-name="Visited_20_Internet_20_Link">table caractères ASCII</text:a><text:span text:style-name="T26">) :</text:span></text:p>
        </text:list-item>
      </text:list>
      <text:p text:style-name="P34"/>
      <text:p text:style-name="P9"/>
      <text:p text:style-name="P15"><text:span text:style-name="T10">E</text:span><text:span text:style-name="T11">xercices </text:span><text:span text:style-name="T13">4</text:span><text:span text:style-name="T11"> :</text:span><text:span text:style-name="T14"><text:tab/></text:span><text:span text:style-name="T16">La copie d’écran (</text:span><text:span text:style-name="T27"><draw:frame draw:style-name="fr1" draw:name="Image15" text:anchor-type="as-char" svg:y="-0.425cm" svg:width="0.85cm" svg:height="0.7cm" draw:z-index="0"><draw:image xlink:href="Pictures/1000000000000082000000806C125E58EDEC0017.png" xlink:type="simple" xlink:show="embed" xlink:actuate="onLoad" loext:mime-type="image/png"/></draw:frame></text:span><text:span text:style-name="T27"> + </text:span><text:span text:style-name="T27"><draw:frame draw:style-name="fr1" draw:name="Image14" text:anchor-type="as-char" svg:y="-0.448cm" svg:width="0.91cm" svg:height="0.7cm" draw:z-index="1"><draw:image xlink:href="Pictures/1000000000000071000000552269E418FD01AD27.png" xlink:type="simple" xlink:show="embed" xlink:actuate="onLoad" loext:mime-type="image/png"/></draw:frame></text:span><text:span text:style-name="T27">)</text:span></text:p>
      <text:p text:style-name="P9"/>
      <text:p text:style-name="P9"/>
      <text:p text:style-name="P10"/>
      <text:p text:style-name="P8"/>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CH" style:letter-kerning="true" style:font-name-asian="SimSun"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CH" style:letter-kerning="true" style:font-name-asian="SimSun"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padding="0.049cm" fo:border-left="none" fo:border-right="none" fo:border-top="none" fo:border-bottom="0.06pt solid #000080" style:shadow="none" fo:keep-with-next="always"/>
      <style:text-properties fo:color="#004586" style:font-name="Arial1" fo:font-family="Arial" style:font-family-generic="swiss" style:font-pitch="variable" fo:font-size="26pt" style:font-name-asian="Microsoft YaHei" style:font-family-asian="'Microsoft YaHei'" style:font-family-generic-asian="system" style:font-pitch-asian="variable" style:font-size-asian="26pt" style:font-name-complex="Mangal" style:font-family-complex="Mangal" style:font-family-generic-complex="system" style:font-pitch-complex="variable" style:font-size-complex="26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564cm" fo:margin-bottom="0.282cm" loext:contextual-spacing="false" fo:keep-together="always" fo:keep-with-next="always">
        <style:tab-stops>
          <style:tab-stop style:position="0.7cm"/>
        </style:tab-stops>
      </style:paragraph-properties>
      <style:text-properties fo:color="#365f91" style:font-name="Arial" fo:font-family="Arial"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82cm" fo:margin-bottom="0.176cm" loext:contextual-spacing="false" fo:keep-together="always" fo:keep-with-next="always">
        <style:tab-stops>
          <style:tab-stop style:position="1cm"/>
        </style:tab-stops>
      </style:paragraph-properties>
      <style:text-properties fo:color="#4f81bd" style:font-name="Arial" fo:font-family="Arial"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82cm" fo:margin-bottom="0.176cm" loext:contextual-spacing="false" fo:keep-together="always" fo:keep-with-next="always">
        <style:tab-stops>
          <style:tab-stop style:position="1.199cm"/>
        </style:tab-stops>
      </style:paragraph-properties>
      <style:text-properties fo:color="#4f81bd" style:font-name="Arial"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282cm" fo:margin-bottom="0.176cm" loext:contextual-spacing="false" fo:keep-together="always" fo:keep-with-next="always">
        <style:tab-stops>
          <style:tab-stop style:position="1.6cm"/>
        </style:tab-stops>
      </style:paragraph-properties>
      <style:text-properties fo:color="#666699" style:font-name="Arial" fo:font-family="Arial" style:font-family-generic="roman" style:font-pitch="variable" fo:font-weight="bold"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282cm" fo:margin-bottom="0.176cm" loext:contextual-spacing="false" fo:keep-together="always" fo:keep-with-next="always">
        <style:tab-stops>
          <style:tab-stop style:position="3cm"/>
        </style:tab-stops>
      </style:paragraph-properties>
      <style:text-properties fo:color="#666699" style:font-name="Arial" fo:font-family="Arial" style:font-family-generic="roman" style:font-pitch="variable"/>
    </style:style>
    <style:style style:name="Heading_20_6" style:display-name="Heading 6" style:family="paragraph" style:parent-style-name="Standard" style:next-style-name="Text_20_body" style:default-outline-level="6" style:class="text">
      <style:paragraph-properties fo:margin-top="0.282cm" fo:margin-bottom="0.176cm" loext:contextual-spacing="false" fo:keep-together="always" fo:keep-with-next="always"/>
      <style:text-properties fo:color="#243f60" style:font-name="Arial" fo:font-family="Arial" style:font-family-generic="roman" style:font-pitch="variable"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282cm" fo:margin-bottom="0.176cm" loext:contextual-spacing="false" fo:keep-together="always" fo:keep-with-next="always"/>
      <style:text-properties fo:color="#404040" style:font-name="Arial" fo:font-family="Arial"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282cm" fo:margin-bottom="0.176cm" loext:contextual-spacing="false" fo:keep-together="always" fo:keep-with-next="always"/>
      <style:text-properties fo:color="#404040" style:font-name="Arial" fo:font-family="Arial" style:font-family-generic="roman" style:font-pitch="variable"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282cm" fo:margin-bottom="0.176cm" loext:contextual-spacing="false" fo:keep-together="always" fo:keep-with-next="always"/>
      <style:text-properties fo:color="#404040" style:font-name="Arial" fo:font-family="Arial" style:font-family-generic="roman" style:font-pitch="variable"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padding="0.049cm" fo:border-left="none" fo:border-right="none" fo:border-top="0.06pt solid #000000" fo:border-bottom="none" text:number-lines="false" text:line-number="0">
        <style:tab-stops>
          <style:tab-stop style:position="8.001cm" style:type="center"/>
          <style:tab-stop style:position="16.002cm" style:type="right"/>
        </style:tab-stops>
      </style:paragraph-properties>
      <style:text-properties style:font-name="Arial2" fo:font-family="Arial" style:font-style-name="Normal" style:font-family-generic="swiss" style:font-pitch="variable" fo:font-size="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 style:family="paragraph" style:parent-style-name="Header" style:default-outline-level="">
      <style:paragraph-properties fo:padding="0cm" fo:border-left="none" fo:border-right="none" fo:border-top="none" fo:border-bottom="0.51pt solid #00000a">
        <style:tab-stops>
          <style:tab-stop style:position="7.502cm" style:type="center"/>
          <style:tab-stop style:position="15.002cm" style:type="right"/>
        </style:tab-stops>
      </style:paragraph-properties>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language-asian="fr" style:country-asian="CH" style:font-name-complex="Arial3" style:font-family-complex="Arial" style:font-family-generic-complex="system" style:font-pitch-complex="variable" style:font-size-complex="10pt"/>
    </style:style>
    <style:style style:name="pied_20_page" style:display-name="pied page" style:family="paragraph" style:parent-style-name="Footer" style:default-outline-level="">
      <style:paragraph-properties fo:padding-left="0cm" fo:padding-right="0cm" fo:padding-top="0.035cm" fo:padding-bottom="0cm" fo:border-left="none" fo:border-right="none" fo:border-top="0.51pt solid #00000a" fo:border-bottom="none">
        <style:tab-stops>
          <style:tab-stop style:position="15.558cm" style:type="right"/>
        </style:tab-stops>
      </style:paragraph-properties>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fr" style:country-asian="CH" style:font-name-complex="Arial3" style:font-family-complex="Arial" style:font-family-generic-complex="system" style:font-pitch-complex="variable" style:font-size-complex="12pt"/>
    </style:style>
    <style:style style:name="Title" style:family="paragraph" style:parent-style-name="Standard" style:next-style-name="Subtitle" style:default-outline-level="" style:class="chapter">
      <style:paragraph-properties fo:margin-top="0cm" fo:margin-bottom="0.529cm" loext:contextual-spacing="false" fo:text-align="center" style:justify-single-word="false" fo:padding-left="0cm" fo:padding-right="0cm" fo:padding-top="0cm" fo:padding-bottom="0.141cm" fo:border-left="none" fo:border-right="none" fo:border-top="none" fo:border-bottom="0.99pt solid #4f81bd"/>
      <style:text-properties fo:color="#17365d" style:font-name="Arial" fo:font-family="Arial" style:font-family-generic="roman" style:font-pitch="variable"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Arial" fo:font-family="Arial" style:font-family-generic="roman" style:font-pitch="variable" fo:font-size="14pt" fo:letter-spacing="0.026cm" fo:font-style="italic" style:font-size-asian="14pt" style:font-style-asian="italic" style:font-size-complex="12pt" style:font-style-complex="italic"/>
    </style:style>
    <style:style style:name="Quote" style:family="paragraph" style:parent-style-name="Standard" style:default-outline-level="">
      <style:text-properties fo:color="#0000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o_20_Spacing" style:display-name="No Spacing" style:family="paragraph" style:default-outline-level="">
      <style:paragraph-properties fo:orphans="2" fo:widows="2" style:writing-mode="lr-tb"/>
      <style:text-properties style:use-window-font-color="true" style:font-name="Times New Roman" fo:font-family="'Times New Roman'" style:font-family-generic="roman" style:font-pitch="variable" style:language-asian="fr" style:country-asian="CH"/>
    </style:style>
    <style:style style:name="Frame_20_contents" style:display-name="Frame contents" style:family="paragraph" style:parent-style-name="Text_20_body" style:default-outline-level="" style:class="extra">
      <style:paragraph-properties fo:margin-top="0cm" fo:margin-bottom="0cm" loext:contextual-spacing="false" fo:line-height="0.529cm" fo:orphans="0" fo:widows="0" fo:hyphenation-ladder-count="no-limit"/>
      <style:text-properties style:font-name="Tahoma" fo:font-family="Tahoma" style:font-family-generic="roman" style:font-pitch="variable" fo:font-size="11pt" style:letter-kerning="true" style:font-name-asian="Arial Unicode MS" style:font-family-asian="'Arial Unicode MS'" style:font-family-generic-asian="system" style:font-pitch-asian="variable" style:font-size-asian="11pt" style:font-name-complex="Times New Roman2" style:font-family-complex="'Times New Roman'" style:font-family-generic-complex="system" style:font-pitch-complex="variable" style:font-size-complex="12pt" fo:hyphenate="fals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language-asian="fr" style:country-asian="CH"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176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847cm" fo:margin-right="0cm" fo:margin-top="0cm" fo:margin-bottom="0.176cm" loext:contextual-spacing="false" fo:text-indent="0cm" style:auto-text-indent="false">
        <style:tab-stops>
          <style:tab-stop style:position="16.002cm" style:type="right" style:leader-style="dotted" style:leader-text="."/>
        </style:tab-stops>
      </style:paragraph-properties>
    </style:style>
    <style:style style:name="caption" style:family="paragraph" style:paren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Contents_20_4" style:display-name="Contents 4" style:family="paragraph" style:parent-style-name="Index" style:class="index">
      <style:paragraph-properties fo:margin-left="1.498cm" fo:margin-right="0cm" fo:margin-top="0cm" fo:margin-bottom="0.18cm" loext:contextual-spacing="false" fo:text-indent="0cm" style:auto-text-indent="false">
        <style:tab-stops>
          <style:tab-stop style:position="13.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18cm" loext:contextual-spacing="false" fo:text-indent="0cm" style:auto-text-indent="false">
        <style:tab-stops>
          <style:tab-stop style:position="13.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class="text"/>
    <style:style style:name="Contents_20_6" style:display-name="Contents 6" style:family="paragraph" style:parent-style-name="Index" style:class="index">
      <style:paragraph-properties fo:margin-left="2.496cm" fo:margin-right="0cm" fo:margin-top="0cm" fo:margin-bottom="0.18cm" loext:contextual-spacing="false" fo:text-indent="0cm" style:auto-text-indent="false">
        <style:tab-stops>
          <style:tab-stop style:position="12.5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18cm" loext:contextual-spacing="false" fo:text-indent="0cm" style:auto-text-indent="false">
        <style:tab-stops>
          <style:tab-stop style:position="12.0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margin-top="0cm" fo:margin-bottom="0.353cm" loext:contextual-spacing="false"/>
      <style:text-properties fo:color="#003366" fo:font-size="9pt" fo:font-style="normal" fo:text-shadow="none"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005cm" style:type="right" style:leader-style="dotted" style:leader-tex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En-tête_20_Car">
      <style:text-properties style:font-name-asian="Times New Roman2" style:font-family-asian="'Times New Roman'" style:font-family-generic-asian="system" style:font-pitch-asian="variable" style:language-asian="fr" style:country-asian="CH" style:font-name-complex="Arial3" style:font-family-complex="Arial" style:font-family-generic-complex="system" style:font-pitch-complex="variable" style:font-size-complex="10pt"/>
    </style:style>
    <style:style style:name="pied_20_page_20_Car" style:display-name="pied page Car" style:family="text" style:parent-style-name="Pied_20_de_20_page_20_Car">
      <style:text-properties fo:font-size="8pt" style:font-name-asian="Times New Roman2" style:font-family-asian="'Times New Roman'" style:font-family-generic-asian="system" style:font-pitch-asian="variable" style:font-size-asian="8pt" style:language-asian="fr" style:country-asian="CH" style:font-name-complex="Arial3" style:font-family-complex="Arial" style:font-family-generic-complex="system" style:font-pitch-complex="variable" style:font-size-complex="12pt"/>
    </style:style>
    <style:style style:name="Titre_20_Car" style:display-name="Titre Car" style:family="text" style:parent-style-name="Default_20_Paragraph_20_Font">
      <style:text-properties fo:color="#17365d" style:font-name="Arial" fo:font-family="Arial" style:font-family-generic="roman" style:font-pitch="variable" fo:font-size="26pt" fo:letter-spacing="0.009cm" style:letter-kerning="true" style:font-size-asian="26pt" style:font-size-complex="26pt"/>
    </style:style>
    <style:style style:name="Sous-titre_20_Car" style:display-name="Sous-titre Car" style:family="text" style:parent-style-name="Default_20_Paragraph_20_Font">
      <style:text-properties fo:color="#4f81bd" style:font-name="Arial" fo:font-family="Arial" style:font-family-generic="roman" style:font-pitch="variable" fo:font-size="12pt" fo:letter-spacing="0.026cm" fo:font-style="italic" style:font-size-asian="12pt" style:font-style-asian="italic"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itre_20_1_20_Car" style:display-name="Titre 1 Car" style:family="text" style:parent-style-name="Default_20_Paragraph_20_Font">
      <style:text-properties fo:color="#365f91" style:font-name="Arial" fo:font-family="Arial" style:font-family-generic="roman" style:font-pitch="variable"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Arial" fo:font-family="Arial" style:font-family-generic="roman" style:font-pitch="variable"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Arial" fo:font-family="Arial" style:font-family-generic="roman" style:font-pitch="variable" fo:font-size="12pt" fo:font-weight="bold" style:font-size-asian="12pt" style:font-weight-asian="bold" style:font-weight-complex="bold"/>
    </style:style>
    <style:style style:name="Titre_20_4_20_Car" style:display-name="Titre 4 Car" style:family="text" style:parent-style-name="Default_20_Paragraph_20_Font">
      <style:text-properties fo:color="#4f81bd" style:font-name="Arial" fo:font-family="Arial" style:font-family-generic="roman" style:font-pitch="variable" fo:font-size="12pt" fo:font-weight="bold" style:font-size-asian="12pt" style:font-weight-asian="bold" style:font-style-complex="italic" style:font-weight-complex="bold"/>
    </style:style>
    <style:style style:name="Titre_20_5_20_Car" style:display-name="Titre 5 Car" style:family="text" style:parent-style-name="Default_20_Paragraph_20_Font">
      <style:text-properties fo:color="#243f60" style:font-name="Arial" fo:font-family="Arial" style:font-family-generic="roman" style:font-pitch="variable" fo:font-size="12pt" style:font-size-asian="12pt"/>
    </style:style>
    <style:style style:name="Titre_20_6_20_Car" style:display-name="Titre 6 Car" style:family="text" style:parent-style-name="Default_20_Paragraph_20_Font">
      <style:text-properties fo:color="#243f60" style:font-name="Arial" fo:font-family="Arial" style:font-family-generic="roman" style:font-pitch="variable" fo:font-size="12pt" fo:font-style="italic" style:font-size-asian="12pt" style:font-style-asian="italic" style:font-style-complex="italic"/>
    </style:style>
    <style:style style:name="Titre_20_7_20_Car" style:display-name="Titre 7 Car" style:family="text" style:parent-style-name="Default_20_Paragraph_20_Font">
      <style:text-properties fo:color="#404040" style:font-name="Arial" fo:font-family="Arial" style:font-family-generic="roman" style:font-pitch="variable" fo:font-size="12pt" fo:font-style="italic" style:font-size-asian="12pt" style:font-style-asian="italic" style:font-style-complex="italic"/>
    </style:style>
    <style:style style:name="Citation_20_Car" style:display-name="Citation Car" style:family="text" style:parent-style-name="Default_20_Paragraph_20_Font">
      <style:text-properties fo:color="#000000" style:font-name="Times New Roman" fo:font-family="'Times New Roman'" style:font-family-generic="roman" style:font-pitch="variable" fo:font-size="12pt" fo:font-style="italic" style:font-size-asian="12pt" style:font-style-asian="italic" style:font-style-complex="italic"/>
    </style:style>
    <style:style style:name="Titre_20_8_20_Car" style:display-name="Titre 8 Car" style:family="text" style:parent-style-name="Default_20_Paragraph_20_Font">
      <style:text-properties fo:color="#404040" style:font-name="Arial" fo:font-family="Arial" style:font-family-generic="roman" style:font-pitch="variable" fo:font-size="10pt" style:font-size-asian="10pt" style:font-size-complex="10pt"/>
    </style:style>
    <style:style style:name="Titre_20_9_20_Car" style:display-name="Titre 9 Car" style:family="text" style:parent-style-name="Default_20_Paragraph_20_Font">
      <style:text-properties fo:color="#404040" style:font-name="Arial" fo:font-family="Arial" style:font-family-generic="roman" style:font-pitch="variable" fo:font-size="10pt" fo:font-style="italic" style:font-size-asian="10pt" style:font-style-asian="italic" style:font-size-complex="10pt" style:font-style-complex="italic"/>
    </style:style>
    <style:style style:name="Sans_20_interligne_20_Car" style:display-name="Sans interligne Car" style:family="text" style:parent-style-name="Default_20_Paragraph_20_Font">
      <style:text-properties style:font-name="Times New Roman" fo:font-family="'Times New Roman'" style:font-family-generic="roman" style:font-pitch="variable" style:language-asian="fr" style:country-asian="CH"/>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
      <style:paragraph-properties>
        <style:tab-stops>
          <style:tab-stop style:position="15.002cm" style:type="right"/>
        </style:tab-stops>
      </style:paragraph-properties>
    </style:style>
    <style:style style:name="MP2" style:family="paragraph" style:parent-style-name="pied_20_page">
      <style:paragraph-properties>
        <style:tab-stops>
          <style:tab-stop style:position="7.502cm" style:type="center"/>
          <style:tab-stop style:position="15.002cm" style:type="right"/>
        </style:tab-stops>
      </style:paragraph-properties>
    </style:style>
    <style:style style:name="MP3" style:family="paragraph" style:parent-style-name="pied_20_page">
      <style:paragraph-properties>
        <style:tab-stops>
          <style:tab-stop style:position="7.502cm" style:type="center"/>
          <style:tab-stop style:position="15.002cm" style:type="right"/>
        </style:tab-stops>
      </style:paragraph-properties>
      <style:text-properties officeooo:paragraph-rsid="00154d5a"/>
    </style:style>
    <style:style style:name="MP4" style:family="paragraph" style:parent-style-name="en-tête">
      <style:paragraph-properties>
        <style:tab-stops>
          <style:tab-stop style:position="8.534cm" style:type="center"/>
          <style:tab-stop style:position="17cm" style:type="right"/>
        </style:tab-stops>
      </style:paragraph-properties>
      <style:text-properties fo:font-size="8pt" style:font-size-asian="8pt" style:font-size-complex="8pt"/>
    </style:style>
    <style:style style:name="MP5" style:family="paragraph" style:parent-style-name="pied_20_page">
      <style:paragraph-properties>
        <style:tab-stops>
          <style:tab-stop style:position="8.491cm" style:type="center"/>
          <style:tab-stop style:position="17cm" style:type="right"/>
        </style:tab-stops>
      </style:paragraph-properties>
    </style:style>
    <style:style style:name="MT1" style:family="text">
      <style:text-properties officeooo:rsid="00196cd5"/>
    </style:style>
    <style:style style:name="MT2" style:family="text">
      <style:text-properties officeooo:rsid="0216e2c6"/>
    </style:style>
    <style:style style:name="MT3" style:family="text">
      <style:text-properties officeooo:rsid="015e505d"/>
    </style:style>
    <style:style style:name="MT4" style:family="text">
      <style:text-properties officeooo:rsid="0055e193"/>
    </style:style>
    <style:page-layout style:name="Mpm1">
      <style:page-layout-properties fo:page-width="21.001cm" fo:page-height="29.7cm" style:num-format="1" style:print-orientation="portrait" fo:margin-top="2cm" fo:margin-bottom="2.499cm" fo:margin-left="3.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499cm" fo:margin-left="3.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fo:background-color="transparent" style:dynamic-spacing="true" draw:fill="none" draw:fill-color="#cfe7f5"/>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page-layout>
    <number:date-style style:name="N10121"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MP1">Genre de travail<text:tab/><text:page-number text:select-page="current">0</text:page-number></text:p>
      </style:header>
      <style:footer>
        <text:p text:style-name="MP2">Prénom Nom<text:tab/><text:file-name text:display="name-and-extension">Clavier_exercices.odt</text:file-name><text:tab/><text:date style:data-style-name="N10121" text:date-value="2018-10-21T10:29:47.383000063">21/10/2018</text:date></text:p>
      </style:footer>
    </style:master-page>
    <style:master-page style:name="tdm" style:page-layout-name="Mpm2" style:next-style-name="Normal">
      <style:header>
        <text:p text:style-name="MP1">Essai <text:tab/></text:p>
      </style:header>
      <style:footer>
        <text:p text:style-name="MP3">Prénom Nom<text:tab/><text:tab/><text:date style:data-style-name="N10121" text:date-value="2018-10-21T10:29:47.384000234">21/10/2018</text:date></text:p>
      </style:footer>
    </style:master-page>
    <style:master-page style:name="First_20_Page" style:display-name="First Page" style:page-layout-name="Mpm3" style:next-style-name="Standard">
      <style:header>
        <text:p text:style-name="Header"/>
      </style:header>
    </style:master-page>
    <style:master-page style:name="HTML" style:page-layout-name="Mpm4"/>
    <style:master-page style:name="Normal" style:page-layout-name="Mpm5">
      <style:header>
        <text:p text:style-name="MP4"><text:span text:style-name="MT1">CAID - DELÉMONT</text:span> <text:tab/><text:page-number text:select-page="current">5</text:page-number><text:tab/><text:span text:style-name="MT2">Clavier</text:span></text:p>
      </style:header>
      <style:footer>
        <text:p text:style-name="MP5"><text:span text:style-name="MT3">Philippe Tharin</text:span><text:tab/><text:file-name text:display="name-and-extension">Clavier_exercices.odt</text:file-name><text:tab/><text:span text:style-name="MT4">Atelier du 22.10.2018</text:span></text:p>
      </style:footer>
    </style:master-page>
    <style:master-page style:name="Index" style:page-layout-name="Mpm6"/>
    <style:master-page style:name="Landscape" style:page-layout-name="Mpm7"/>
    <style:master-page style:name="MP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7</meta:editing-cycles>
    <meta:creation-date>2015-03-22T13:19:39.074000000</meta:creation-date>
    <meta:editing-duration>P1DT21H10M42S</meta:editing-duration>
    <meta:generator>LibreOffice/5.4.4.2$Windows_X86_64 LibreOffice_project/2524958677847fb3bb44820e40380acbe820f960</meta:generator>
    <dc:title>Clavier-Exercices</dc:title>
    <dc:date>2018-10-21T10:29:47.108000000</dc:date>
    <meta:print-date>2018-09-02T15:32:27.349000000</meta:print-date>
    <meta:document-statistic meta:table-count="1" meta:image-count="2" meta:object-count="0" meta:page-count="5" meta:paragraph-count="53" meta:word-count="1914" meta:character-count="11837" meta:non-whitespace-character-count="997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rtrait" xlink:href="file:///C:/Users/pth/AppData/Roaming/LibreOffice/4/user/template/portrait.ott" meta:date="2015-03-22T13:19:38.757000000"/>
  </office:meta>
</office:document-meta>
</file>